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cb2a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cb2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ab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c0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cb2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1528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2cb2a2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1ff444"/>
    </style:style>
    <style:style style:name="T33" style:family="text">
      <style:text-properties style:font-name="Nimbus Roman No9 L2" officeooo:rsid="0321528d"/>
    </style:style>
    <style:style style:name="T34" style:family="text">
      <style:text-properties style:font-name="Nimbus Roman No9 L2" officeooo:rsid="03267479"/>
    </style:style>
    <style:style style:name="T35" style:family="text">
      <style:text-properties style:font-name="Nimbus Roman No9 L2" officeooo:rsid="0327fc01"/>
    </style:style>
    <style:style style:name="T36" style:family="text">
      <style:text-properties style:font-name="Nimbus Roman No9 L2" officeooo:rsid="032abd85"/>
    </style:style>
    <style:style style:name="T37" style:family="text">
      <style:text-properties style:font-name="Nimbus Roman No9 L2" officeooo:rsid="032c030a"/>
    </style:style>
    <style:style style:name="T38" style:family="text">
      <style:text-properties style:font-name="Nimbus Roman No9 L2" officeooo:rsid="032cb2a2"/>
    </style:style>
    <style:style style:name="T39" style:family="text">
      <style:text-properties officeooo:rsid="0309f7b3"/>
    </style:style>
    <style:style style:name="T40" style:family="text">
      <style:text-properties officeooo:rsid="032cb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0">3775</text:span>/<text:span text:style-name="T3">2022</text:span></text:p>
      <text:list xml:id="list9155608564518957528" text:style-name="L1">
        <text:list-header>
          <text:p text:style-name="P13"><text:span text:style-name="T32">Troca de </text:span><text:span text:style-name="T33">lâmpada </text:span><text:span text:style-name="T31">na </text:span><text:span text:style-name="T34">Rua Vinte e Cinco de Julho, </text:span><text:span text:style-name="T36">n</text:span><text:span text:style-name="T38">º</text:span><text:span text:style-name="T36"> </text:span><text:span text:style-name="T37">510</text:span><text:span text:style-name="T30">, </text:span><text:span text:style-name="T28">no Bairro</text:span><text:span text:style-name="T29"> </text:span><text:span text:style-name="T36">Rio Branco</text:span><text:span text:style-name="T35">.</text:span></text:p>
        </text:list-header>
      </text:list>
      <text:p text:style-name="P15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51462678748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Vinte e Cinco de Julho, nº 510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9"/></text:p>
      <text:p text:style-name="P18"><text:span text:style-name="T19"/></text:p>
      <text:p text:style-name="P14"><text:span text:style-name="T20"><text:s text:c="23"/>Novo Hamburgo, </text:span><text:span text:style-name="T27">0</text:span><text:span text:style-name="T26">8</text:span><text:span text:style-name="T23"> </text:span><text:span text:style-name="T21">de </text:span><text:span text:style-name="T25">novembro</text:span><text:span text:style-name="T21"> </text:span><text:span text:style-name="T22">de 202</text:span><text:span text:style-name="T24">2</text:span><text:span text:style-name="T22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0" meta:non-whitespace-character-count="707"/>
    <meta:user-defined meta:name="Info 1"/>
    <meta:user-defined meta:name="Info 2"/>
    <meta:user-defined meta:name="Info 3"/>
    <meta:user-defined meta:name="Info 4"/>
  </office:meta>
</office:document-meta>
</file>