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7283bb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rsid="000d545c" officeooo:paragraph-rsid="007157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17d09" officeooo:paragraph-rsid="007283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officeooo:paragraph-rsid="00715768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cb23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73657c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17d09" officeooo:paragraph-rsid="007283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text-properties officeooo:paragraph-rsid="0073657c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e9eac"/>
    </style:style>
    <style:style style:name="T3" style:family="text">
      <style:text-properties officeooo:rsid="0040fd59"/>
    </style:style>
    <style:style style:name="T4" style:family="text">
      <style:text-properties officeooo:rsid="004599c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55b7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662f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a055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dcb2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2c44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3657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0fd59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66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55b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17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283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2c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65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6ee054"/>
    </style:style>
    <style:style style:name="T22" style:family="text">
      <style:text-properties officeooo:rsid="007365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3781</text:span>/20<text:span text:style-name="T4">22</text:span></text:p>
      <text:p text:style-name="P16"><text:span text:style-name="T8">Conserto de tampa de boca de lobo na</text:span><text:span text:style-name="T7"> </text:span><text:span text:style-name="T12">R</text:span><text:span text:style-name="T13">ua</text:span><text:span text:style-name="T12"> Espinilho, n</text:span><text:span text:style-name="T13">º </text:span><text:span text:style-name="T12">298, no Bairro Guarani.</text:span></text:p>
      <text:p text:style-name="P14"><text:span text:style-name="T11">Solicita-se</text:span><text:span text:style-name="T5">, após os trâmites regimentais, </text:span><text:span text:style-name="T11">que seja enviada </text:span><text:span text:style-name="T5">cópia da presente proposição ao </text:span><text:span text:style-name="T11">Poder Executivo</text:span><text:span text:style-name="T5">, para que </text:span><text:span text:style-name="T11">realize as seguintes providências.</text:span></text:p>
      <text:p text:style-name="P12"/>
      <text:p text:style-name="P17"><text:span text:style-name="T20">Conserto de tampa de boca de lobo na Rua Espinilho, nº 298, no Bairro Guarani.</text:span><text:span text:style-name="T17"> </text:span></text:p>
      <text:p text:style-name="P13"/>
      <text:p text:style-name="P13"/>
      <text:p text:style-name="P11"><text:span text:style-name="T5">Novo Hamburgo, </text:span><text:span text:style-name="T12">08</text:span><text:span text:style-name="T9"> de </text:span><text:span text:style-name="T10">novembro </text:span><text:span text:style-name="T6">de 2022</text:span><text:span text:style-name="T5">.</text:span></text:p>
      <text:p text:style-name="P9"/>
      <text:p text:style-name="P19"><text:line-break/></text:p>
      <text:p text:style-name="P19"><text:span text:style-name="T5"><text:s text:c="111"/>Vereador</text:span><text:span text:style-name="T14"> Darlan Oliveira</text:span></text:p>
      <text:p text:style-name="P7"/>
      <text:p text:style-name="P10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<text:span text:style-name="T21">o</text:span> original d<text:span text:style-name="T21">o</text:span> autor.</text:p>
      <text:p text:style-name="P6">/<text:span text:style-name="T2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42" meta:character-count="952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