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2f24c" officeooo:paragraph-rsid="00be3c9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0c02fc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0efb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02fc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officeooo:paragraph-rsid="009faf1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c2d8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language="pt" fo:country="BR" fo:font-weight="normal" officeooo: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4870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31d9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b438b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be3c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c0efb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officeooo:rsid="00758bc9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0ef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2d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ab7567"/>
    </style:style>
    <style:style style:name="T13" style:family="text">
      <style:text-properties officeooo:rsid="00aecd3c"/>
    </style:style>
    <style:style style:name="T14" style:family="text">
      <style:text-properties style:font-name="Nimbus Roman No9 L1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2eb006" style:font-name-asian="Times New Roman" style:font-name-complex="Times New Roman"/>
    </style:style>
    <style:style style:name="T17" style:family="text">
      <style:text-properties officeooo:rsid="0035d38a" style:font-name-asian="Times New Roman" style:font-name-complex="Times New Roman"/>
    </style:style>
    <style:style style:name="T18" style:family="text">
      <style:text-properties officeooo:rsid="005a08e4" style:font-name-asian="Times New Roman" style:font-name-complex="Times New Roman"/>
    </style:style>
    <style:style style:name="T19" style:family="text">
      <style:text-properties officeooo:rsid="0041b0bf" style:font-name-asian="Times New Roman" style:font-name-complex="Times New Roman"/>
    </style:style>
    <style:style style:name="T20" style:family="text">
      <style:text-properties officeooo:rsid="0056fa0b" style:font-name-asian="Times New Roman" style:font-name-complex="Times New Roman"/>
    </style:style>
    <style:style style:name="T21" style:family="text">
      <style:text-properties officeooo:rsid="00c02fcc" style:font-name-asian="Times New Roman" style:font-name-complex="Times New Roman"/>
    </style:style>
    <style:style style:name="T22" style:family="text">
      <style:text-properties officeooo:rsid="00c0efba" style:font-name-asian="Times New Roman" style:font-name-complex="Times New Roman"/>
    </style:style>
    <style:style style:name="T23" style:family="text">
      <style:text-properties officeooo:rsid="00c2d863" style:font-name-asian="Times New Roman" style:font-name-complex="Times New Roman"/>
    </style:style>
    <style:style style:name="T24" style:family="text">
      <style:text-properties officeooo:rsid="00c0ef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3782/</text:span>20<text:span text:style-name="T9">22</text:span></text:p>
      <text:p text:style-name="P7"><text:span text:style-name="T16">C</text:span><text:span text:style-name="T15">olocação </text:span><text:span text:style-name="T17">de placa de identificação </text:span><text:span text:style-name="T18">na U</text:span><text:span text:style-name="T21">SF</text:span><text:span text:style-name="T18"> Kephas,</text:span><text:span text:style-name="T19"> </text:span><text:span text:style-name="T21">localizad</text:span><text:span text:style-name="T23">a</text:span><text:span text:style-name="T21"> na </text:span><text:span text:style-name="T19">Rua</text:span><text:span text:style-name="T20"> </text:span><text:span text:style-name="T18">Bernardo Dejalmo Ludwig</text:span><text:span text:style-name="T19">, </text:span><text:span text:style-name="T21">n</text:span><text:span text:style-name="T22">º</text:span><text:span text:style-name="T21"> </text:span><text:span text:style-name="T18">196, </text:span><text:span text:style-name="T19">no Bairro </text:span><text:span text:style-name="T18">São José</text:span><text:span text:style-name="T19">.</text:span>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6"><text:span text:style-name="Fonte_20_parág._20_padrão"><text:span text:style-name="T11">Colocação de placa de identificação na USF Kephas, localizada na Rua Bernardo Dejalmo Ludwig, nº 196, no Bairro São José.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4"><text:span text:style-name="T14">Novo Hamburgo,</text:span><text:span text:style-name="Fonte_20_parág._20_padrão"><text:span text:style-name="T3"> </text:span></text:span><text:span text:style-name="Fonte_20_parág._20_padrão"><text:span text:style-name="T7">08 </text:span></text:span><text:span text:style-name="Fonte_20_parág._20_padrão"><text:span text:style-name="T5">de </text:span></text:span><text:span text:style-name="Fonte_20_parág._20_padrão"><text:span text:style-name="T8">n</text:span></text:span><text:span text:style-name="Fonte_20_parág._20_padrão"><text:span text:style-name="T7">ovembro</text:span></text:span><text:span text:style-name="Fonte_20_parág._20_padrão"><text:span text:style-name="T3"> de 20</text:span></text:span><text:span text:style-name="Fonte_20_parág._20_padrão"><text:span text:style-name="T4">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8"/>
      <text:p text:style-name="P9"/>
      <text:p text:style-name="P9">Vereador <text:span text:style-name="T12">Darlan Oliveira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<text:span text:style-name="T24">o</text:span> original d<text:span text:style-name="T13">o</text:span> autor.</text:p>
      <text:p text:style-name="P10">/<text:span text:style-name="T24">M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52" meta:character-count="925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