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69ed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6b8e7c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688b01" officeooo:paragraph-rsid="0269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69ed51" officeooo:paragraph-rsid="01fb062b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26b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688b01" officeooo:paragraph-rsid="026b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69ed51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69ed5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6b8e7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use-window-font-color="true" fo:font-size="12pt" fo:language="pt" fo:country="BR" fo:font-weight="normal" officeooo:rsid="0269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69ed5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6" style:family="text">
      <style:text-properties style:use-window-font-color="true" fo:font-size="12pt" fo:language="pt" fo:country="BR" fo:font-weight="normal" officeooo:rsid="026c409c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7" style:family="text">
      <style:text-properties officeooo:rsid="026b8e7c"/>
    </style:style>
    <style:style style:name="T18" style:family="text">
      <style:text-properties officeooo:rsid="026c40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7">INDICAÇÃO</text:span> Nº <text:span text:style-name="T17">3784</text:span>/<text:span text:style-name="T2">2022</text:span></text:p>
      <text:list xml:id="list1358851944658132974" text:style-name="L1">
        <text:list-header>
          <text:p text:style-name="P17">Estudo de viabilidade para construção de base de concreto para prática de <text:span text:style-name="T18">b</text:span>asquete na Praça João Gomes, na Rua Paulo Setúbal, no Bairro Rondônia.</text:p>
        </text:list-header>
      </text:list>
      <text:p text:style-name="P14"><text:span text:style-name="T13">Solicita-se</text:span><text:span text:style-name="T6">, após os trâmites regimentais, </text:span><text:span text:style-name="T13">que seja enviada </text:span><text:span text:style-name="T6">cópia da presente proposição ao </text:span><text:span text:style-name="T13">Poder Executivo</text:span><text:span text:style-name="T6">, para que </text:span><text:span text:style-name="T13">realize a seguinte providência:</text:span></text:p>
      <text:p text:style-name="P18"/>
      <text:p text:style-name="P19">Estudo de viabilidade para construção de base de concreto para prática de <text:span text:style-name="T18">b</text:span>asquete na Praça João Gomes, na Rua Paulo Setúbal, no Bairro Rondônia.</text:p>
      <text:p text:style-name="P15"/>
      <text:p text:style-name="P13"><text:span text:style-name="T14">Considerando que os moradores das </text:span><text:span text:style-name="T15">imediações da Praça João Gomes</text:span><text:span text:style-name="T14"> </text:span><text:span text:style-name="T15">gostariam que fosse construído uma base de concreto de aproximadamente 10 x 6 metros com tabela para prática de </text:span><text:span text:style-name="T16">b</text:span><text:span text:style-name="T15">asquete. O local solicitado tem espaço suficiente não necessitando alteração dos espaços já utilizados.</text:span></text:p>
      <text:p text:style-name="P20"/>
      <text:p text:style-name="P20"/>
      <text:p text:style-name="P12"><text:span text:style-name="T6">Novo Hamburgo, </text:span><text:span text:style-name="T12">8</text:span><text:span text:style-name="T8"> </text:span><text:span text:style-name="T9">de </text:span><text:span text:style-name="T7">novembro</text:span><text:span text:style-name="T9"> </text:span><text:span text:style-name="T10">de 202</text:span><text:span text:style-name="T11">2</text:span><text:span text:style-name="T10">. </text:span></text:p>
      <text:p text:style-name="P11"><text:span text:style-name="T3">Vereador</text:span><text:span text:style-name="T4"> </text:span><text:span text:style-name="T5">Ricardo Ritter - Ic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3" meta:character-count="1243" meta:non-whitespace-character-count="1052"/>
    <meta:user-defined meta:name="Info 1"/>
    <meta:user-defined meta:name="Info 2"/>
    <meta:user-defined meta:name="Info 3"/>
    <meta:user-defined meta:name="Info 4"/>
  </office:meta>
</office:document-meta>
</file>