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234b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4c6b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4c6bb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dd06c" officeooo:paragraph-rsid="0141e1d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af8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1e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d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a9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a9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af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af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48775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4af8d1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officeooo:rsid="014a9f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3785/</text:span>20<text:span text:style-name="T17">22</text:span></text:p>
      <text:p text:style-name="P16">Recolhimento de descarte irregular na <text:span text:style-name="T28">Rua da Conquista, em frente ao nº 328, no Bairro Vila Diehl.</text:span></text:p>
      <text:p text:style-name="P11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10"><text:span text:style-name="Fonte_20_parág._20_padrão"><text:span text:style-name="T12"/></text:span></text:p>
      <text:p text:style-name="P18"><text:span text:style-name="Fonte_20_parág._20_padrão"><text:span text:style-name="T15">Recolhimento de descarte irregular na Rua da Conquista, em frente ao nº 328, no Bairro Vila Diehl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9">0</text:span></text:span><text:span text:style-name="Fonte_20_parág._20_padrão"><text:span text:style-name="T16">9</text:span></text:span><text:span text:style-name="Fonte_20_parág._20_padrão"><text:span text:style-name="T14"> </text:span></text:span><text:span text:style-name="Fonte_20_parág._20_padrão"><text:span text:style-name="T8">de </text:span></text:span><text:span text:style-name="Fonte_20_parág._20_padrão"><text:span text:style-name="T9">novembro</text:span></text:span><text:span text:style-name="Fonte_20_parág._20_padrão"><text:span text:style-name="T8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25">Obs.: </text:span><text:span text:style-name="T26">R</text:span><text:span text:style-name="T25">edação conforme </text:span><text:span text:style-name="T27">o</text:span><text:span text:style-name="T25"> original do autor.</text:span></text:p>
      <text:p text:style-name="P13"><text:span text:style-name="T19">/</text:span>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7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