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01a6ac" officeooo:paragraph-rsid="0201a6a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ed1134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deb50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214cddc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01a6ac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e8d8fe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rsid="01f52986" officeooo:paragraph-rsid="01f52986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214cddc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ed113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db1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fo:font-size="12pt" fo:language="pt" fo:country="BR" fo:font-weight="normal" officeooo:rsid="01de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deb5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df86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dfd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e22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e66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fo:font-size="12pt" fo:language="pt" fo:country="BR" fo:font-weight="normal" officeooo:rsid="01e8d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ea8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fo:font-size="12pt" fo:language="pt" fo:country="BR" fo:font-weight="normal" officeooo:rsid="01f18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fo:font-size="12pt" fo:language="pt" fo:country="BR" fo:font-weight="normal" officeooo:rsid="01f717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faa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fo:font-size="12pt" fo:language="pt" fo:country="BR" fo:font-weight="normal" officeooo:rsid="01faa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1faa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2001a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2001a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style:use-window-font-color="true" fo:font-size="12pt" fo:language="pt" fo:country="BR" fo:font-weight="normal" officeooo:rsid="0201a6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201a6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fo:font-size="12pt" fo:language="pt" fo:country="BR" fo:font-weight="normal" officeooo:rsid="02032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204ab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204fe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205e3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20a3c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20b07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20eb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21511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1eb5381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1ee894a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2112cd7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214cddc" style:font-size-asian="10.5pt" style:font-weight-asian="normal" style:font-size-complex="12pt" style:font-weight-complex="normal"/>
    </style:style>
    <style:style style:name="T61" style:family="text">
      <style:text-properties officeooo:rsid="0201a6ac"/>
    </style:style>
    <style:style style:name="T62" style:family="text">
      <style:text-properties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63" style:family="text">
      <style:text-properties style:font-name="Nimbus Roman No9 L1" fo:font-size="12pt" fo:font-weight="normal" officeooo:rsid="01fbab74" style:font-size-asian="12pt" style:font-weight-asian="normal" style:font-size-complex="12pt" style:font-weight-complex="normal"/>
    </style:style>
    <style:style style:name="T64" style:family="text">
      <style:text-properties style:font-name="Nimbus Roman No9 L1" fo:font-size="12pt" fo:font-weight="normal" officeooo:rsid="0201a6ac" style:font-size-asian="12pt" style:font-weight-asian="normal" style:font-size-complex="12pt" style:font-weight-complex="normal"/>
    </style:style>
    <style:style style:name="T65" style:family="text">
      <style:text-properties officeooo:rsid="0214cddc"/>
    </style:style>
    <style:style style:name="T66" style:family="text">
      <style:text-properties officeooo:rsid="021511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66">1774</text:span>/20<text:span text:style-name="T51">22</text:span></text:p>
      <text:p text:style-name="P11"/>
      <text:p text:style-name="P11"/>
      <text:p text:style-name="P10"/>
      <text:p text:style-name="P15"><text:span text:style-name="T2">Voto de Congratulações </text:span><text:span text:style-name="T6">à</text:span><text:span text:style-name="T7"> </text:span><text:span text:style-name="T39">Federação das Comunidades Terapêuticas do Rio Grande do Sul</text:span><text:span text:style-name="T8"> –</text:span><text:span text:style-name="T39"> FECTERS, </text:span><text:span text:style-name="T9">pela passagem dos seus </text:span><text:span text:style-name="T38">13</text:span><text:span text:style-name="T10"> </text:span><text:span text:style-name="T9">anos </text:span><text:span text:style-name="T11">de</text:span><text:span text:style-name="T9"> fundação</text:span><text:span text:style-name="T2">. </text:span></text:p>
      <text:p text:style-name="P15"><text:span text:style-name="T2"/></text:p>
      <text:p text:style-name="P14"><text:s/></text:p>
      <text:p text:style-name="P16"/>
      <text:p text:style-name="P19"><text:span text:style-name="T3">Considerando a importância </text:span><text:span text:style-name="T4">reconhecida</text:span><text:span text:style-name="T3"> </text:span><text:span text:style-name="T49">da</text:span><text:span text:style-name="T3"> </text:span><text:span text:style-name="T5">empresa</text:span><text:span text:style-name="T3"> que ora se homenageia.</text:span></text:p>
      <text:p text:style-name="P21"/>
      <text:p text:style-name="P23"><text:span text:style-name="T3">Considerando </text:span><text:span text:style-name="T12">a passagem dos </text:span><text:span text:style-name="T40">13</text:span><text:span text:style-name="T13"> </text:span><text:span text:style-name="T12">anos d</text:span><text:span text:style-name="T7">a </text:span><text:span text:style-name="T39">Federação das Comunidades Terapêuticas do Rio Grande do Sul</text:span><text:span text:style-name="T8"> –</text:span><text:span text:style-name="T39"> FECTERS</text:span><text:span text:style-name="T23">.</text:span></text:p>
      <text:p text:style-name="P22"/>
      <text:p text:style-name="P23"><text:span text:style-name="T14">Considerando </text:span><text:span text:style-name="T28">que</text:span><text:span text:style-name="T27"> </text:span><text:span text:style-name="T26">a</text:span><text:span text:style-name="T24"> </text:span><text:span text:style-name="T39">Federação das Comunidades Terapêuticas do Rio Grande do Sul</text:span><text:span text:style-name="T8"> –</text:span><text:span text:style-name="T39"> FECTERS</text:span><text:span text:style-name="T34"> </text:span><text:span text:style-name="T32">está completando </text:span><text:span text:style-name="T34">1</text:span><text:span text:style-name="T41">3</text:span><text:span text:style-name="T32"> anos de história </text:span><text:span text:style-name="T36">e</text:span><text:span text:style-name="T32"> </text:span><text:span text:style-name="T29">atua</text:span><text:span text:style-name="T24"> </text:span><text:span text:style-name="T42">prestando auxílio </text:span><text:span text:style-name="T47">a dependentes químicos e pessoas em situação de rua</text:span><text:span text:style-name="T42"> que querem e precisam de tratamento terapêutico. D</text:span><text:span text:style-name="T35">esde sua fundação</text:span><text:span text:style-name="T24">, </text:span><text:span text:style-name="T30">buscando</text:span><text:span text:style-name="T24"> </text:span><text:span text:style-name="T30">sempre</text:span><text:span text:style-name="T24"> </text:span><text:span text:style-name="T43">prestar apoio para</text:span><text:span text:style-name="T24"> atend</text:span><text:span text:style-name="T43">er</text:span><text:span text:style-name="T24"> as necessidades</text:span><text:span text:style-name="T30"> </text:span><text:span text:style-name="T24">d</text:span><text:span text:style-name="T30">e cada</text:span><text:span text:style-name="T24"> </text:span><text:span text:style-name="T35">um de seus </text:span><text:span text:style-name="T44">pacientes</text:span><text:span text:style-name="T24">. </text:span><text:span text:style-name="T30">A </text:span><text:span text:style-name="T39">Federação das Comunidades Terapêuticas do Rio Grande do Sul</text:span><text:span text:style-name="T8"> –</text:span><text:span text:style-name="T39"> FECTERS</text:span><text:span text:style-name="T30"> </text:span><text:span text:style-name="T35">é uma </text:span><text:span text:style-name="T45">organização sem fins lucrativos,</text:span><text:span text:style-name="T35"> que </text:span><text:span text:style-name="T45">trabalha em pro</text:span><text:span text:style-name="T35">l </text:span><text:span text:style-name="T45">de ajudar o próximo</text:span><text:span text:style-name="T24">. </text:span></text:p>
      <text:p text:style-name="P23"><text:span text:style-name="T24"/></text:p>
      <text:p text:style-name="P24"><text:span text:style-name="T24">O compromisso desta </text:span><text:span text:style-name="T49">i</text:span><text:span text:style-name="T48">nstituição</text:span><text:span text:style-name="T24"> é </text:span><text:span text:style-name="T46">prestar apoio aqueles que necessitam e que lutam para melhorar, contando com todo suporte necessário</text:span><text:span text:style-name="T25">.</text:span></text:p>
      <text:p text:style-name="P24"><text:span text:style-name="T25"/></text:p>
      <text:p text:style-name="P25"><text:span text:style-name="T25">M</text:span><text:span text:style-name="T2">eus parabéns a esta </text:span><text:span text:style-name="T49">i</text:span><text:span text:style-name="T46">nstituição</text:span><text:span text:style-name="T2"> </text:span><text:span text:style-name="T33">e a todos os seus funcionários </text:span><text:span text:style-name="T2">por </text:span><text:span text:style-name="T37">sua dedicação e esforço, que resultam </text:span><text:span text:style-name="T46">neste</text:span><text:span text:style-name="T37"> trabalho admirável </text:span><text:span text:style-name="T46">e exemplar</text:span><text:span text:style-name="T37">!</text:span></text:p>
      <text:p text:style-name="P25"><text:span text:style-name="T37"/></text:p>
      <text:p text:style-name="P20"><text:span text:style-name="T50">Dessa forma, requer-se que seja </text:span><text:span text:style-name="T15">consignado em Ata Voto de Congratulações</text:span><text:span text:style-name="T9"> </text:span><text:span text:style-name="T6">à</text:span><text:span text:style-name="T16"> </text:span><text:span text:style-name="T39">Federação das Comunidades Terapêuticas do Rio Grande do Sul</text:span><text:span text:style-name="T8"> –</text:span><text:span text:style-name="T39"> FECTERS</text:span><text:span text:style-name="T31"> </text:span><text:span text:style-name="T17">e</text:span><text:span text:style-name="T18"> </text:span><text:span text:style-name="T15">s</text:span><text:span text:style-name="T19">eja oficiad</text:span><text:span text:style-name="T20">o</text:span><text:span text:style-name="T19"> </text:span><text:span text:style-name="T7">à</text:span><text:span text:style-name="T19"> homenagead</text:span><text:span text:style-name="T21">a</text:span><text:span text:style-name="T22">,</text:span><text:span text:style-name="T19"> com as congratulações em nome desta Casa Legislativa.</text:span></text:p>
      <text:p text:style-name="P26"><text:span text:style-name="T19"/></text:p>
      <text:p text:style-name="P26"><text:span text:style-name="T19"/></text:p>
      <text:p text:style-name="P26"><text:span text:style-name="T52">Novo Hamburgo, </text:span><text:span text:style-name="T58">0</text:span><text:span text:style-name="T60">9</text:span><text:span text:style-name="T57"> </text:span><text:span text:style-name="T53">de </text:span><text:span text:style-name="T58">novembro</text:span><text:span text:style-name="T52"> de 20</text:span><text:span text:style-name="T54">2</text:span><text:span text:style-name="T56">2</text:span><text:span text:style-name="T52">.</text:span></text:p>
      <text:p text:style-name="P26"><text:span text:style-name="T52"/></text:p>
      <text:p text:style-name="P12"/>
      <text:p text:style-name="P12"/>
      <text:p text:style-name="P17"><text:span text:style-name="T55">Vereador</text:span><text:span text:style-name="T56">a Lourdes Valim</text:span></text:p>
      <text:p text:style-name="P17"/>
      <text:p text:style-name="P18"/>
      <text:p text:style-name="P7">Obs.: Redação conforme original d<text:span text:style-name="T65">a</text:span> autor<text:span text:style-name="T65">a</text:span>.</text:p>
      <text:p text:style-name="P13">/<text:span text:style-name="T6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96" meta:character-count="1861" meta:non-whitespace-character-count="15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