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f7b9d" officeooo:paragraph-rsid="0370b2e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f7b9d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70b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776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70b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0" style:family="text">
      <style:text-properties style:use-window-font-color="true" fo:language="pt" fo:country="BR" officeooo:rsid="0370b2e3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6f7b9d" style:font-size-asian="10.5pt" style:font-weight-asian="normal" style:font-size-complex="12pt" style:font-weight-complex="normal"/>
    </style:style>
    <style:style style:name="T53" style:family="text">
      <style:text-properties officeooo:rsid="0370b2e3"/>
    </style:style>
    <style:style style:name="T54" style:family="text">
      <style:text-properties officeooo:rsid="0373dadc"/>
    </style:style>
    <style:style style:name="T55" style:family="text">
      <style:text-properties officeooo:rsid="03776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4">1781</text:span>/20<text:span text:style-name="T43">22</text:span></text:p>
      <text:p text:style-name="P14"/>
      <text:p text:style-name="P14"/>
      <text:p text:style-name="P13"/>
      <text:p text:style-name="P28"><text:span text:style-name="T17">Voto de Congratulações </text:span><text:span text:style-name="T38">ao</text:span><text:span text:style-name="T34"> Laboratório Fleming</text:span><text:span text:style-name="T37"> </text:span><text:span text:style-name="T32">pelo</text:span><text:span text:style-name="T36">s</text:span><text:span text:style-name="T32"> </text:span><text:span text:style-name="T18">seu</text:span><text:span text:style-name="T36">s</text:span><text:span text:style-name="T18"> </text:span><text:span text:style-name="T38">53</text:span><text:span text:style-name="T30"> </text:span><text:span text:style-name="T18">ano</text:span><text:span text:style-name="T36">s</text:span><text:span text:style-name="T19"> </text:span><text:span text:style-name="T20">de</text:span><text:span text:style-name="T18"> fundação</text:span><text:span text:style-name="T17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6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1">Considerando </text:span><text:span text:style-name="T22">a passagem d</text:span><text:span text:style-name="T19">os</text:span><text:span text:style-name="T22"> </text:span><text:span text:style-name="T38">53</text:span><text:span text:style-name="T23"> </text:span><text:span text:style-name="T22">ano</text:span><text:span text:style-name="T19">s</text:span><text:span text:style-name="T22"> d</text:span><text:span text:style-name="T38">o Laboratório Fleming</text:span><text:span text:style-name="T33">.</text:span></text:p>
      <text:p text:style-name="P25"/>
      <text:p text:style-name="P26"><text:span text:style-name="T24">Considerando mais um ano de lutas e vitórias, desejo parabéns a todos os integrantes d</text:span><text:span text:style-name="T38">o</text:span><text:span text:style-name="T31"> </text:span><text:span text:style-name="T35">Laboratório Fleming</text:span><text:span text:style-name="T29"> </text:span><text:span text:style-name="T24">pelo excelente trabalho, dedicação e competência à frente desta importante empresa. </text:span><text:span text:style-name="T25">Diante de um novo </text:span><text:span text:style-name="T26">c</text:span><text:span text:style-name="T25">enário de recomeço</text:span><text:span text:style-name="T24">, </text:span><text:span text:style-name="T25">gerando mudanças e novas oportunidades, sabemos da importância </text:span><text:span text:style-name="T27">d</text:span><text:span text:style-name="T28">e</text:span><text:span text:style-name="T27"> adaptação em virtude de grandes transformações.</text:span><text:span text:style-name="T25"> </text:span><text:span text:style-name="T27">Parabenizo a empresa por importante destaque no pós pandemia, esforço e </text:span><text:span text:style-name="T26">inovação de suas atividades. </text:span></text:p>
      <text:p text:style-name="P20"><text:span text:style-name="T41">M</text:span><text:span text:style-name="T2">inha oração é que Deus continue iluminando os seus caminhos para que possam progredir ainda mais. </text:span></text:p>
      <text:p text:style-name="P23"><text:span text:style-name="T42">Dessa forma, requer-se que seja </text:span><text:span text:style-name="T7">consignado em Ata Voto de Congratulações</text:span><text:span text:style-name="T5"> </text:span><text:span text:style-name="T15">ao Laboratório Fleming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6">ao</text:span><text:span text:style-name="T10"> homenagead</text:span><text:span text:style-name="T16">o</text:span><text:span text:style-name="T13">,</text:span><text:span text:style-name="T10"> com as congratulações em nome desta Casa Legislativa.</text:span></text:p>
      <text:p text:style-name="P21"/>
      <text:p text:style-name="P19"><text:span text:style-name="T45">Novo Hamburgo, </text:span><text:span text:style-name="T52">9</text:span><text:span text:style-name="T46"> de </text:span><text:span text:style-name="T51">novembro</text:span><text:span text:style-name="T45"> de 20</text:span><text:span text:style-name="T47">2</text:span><text:span text:style-name="T50">2</text:span><text:span text:style-name="T45">.</text:span></text:p>
      <text:p text:style-name="P18"/>
      <text:p text:style-name="P15"/>
      <text:list xml:id="list7315923630146030705" text:style-name="L1">
        <text:list-header>
          <text:p text:style-name="P31"/>
        </text:list-header>
      </text:list>
      <text:p text:style-name="P11"><text:span text:style-name="T48">Vereador </text:span><text:span text:style-name="T49">Fernandinho Lourenço</text:span></text:p>
      <text:p text:style-name="P7"/>
      <text:p text:style-name="P12"/>
      <text:p text:style-name="P10"/>
      <text:p text:style-name="P34"><text:span text:style-name="T40"/></text:p>
      <text:p text:style-name="P8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55">SMC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11-09T08:19:08.617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60" meta:non-whitespace-character-count="1244"/>
    <meta:user-defined meta:name="Info 1"/>
    <meta:user-defined meta:name="Info 2"/>
    <meta:user-defined meta:name="Info 3"/>
    <meta:user-defined meta:name="Info 4"/>
  </office:meta>
</office:document-meta>
</file>