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444d1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Nimbus Roman No9 L1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0f46b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1444d1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18415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15d6ee" officeooo:paragraph-rsid="0015d6ee" style:font-name-asian="Arial1" style:font-name-complex="Arial1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118415" style:font-name-asian="Arial1" style:font-name-complex="Arial1"/>
    </style:style>
    <style:style style:name="T3" style:family="text">
      <style:text-properties officeooo:rsid="000f46b0" style:font-name-asian="Arial1" style:font-name-complex="Arial1"/>
    </style:style>
    <style:style style:name="T4" style:family="text">
      <style:text-properties officeooo:rsid="001444d1" style:font-name-asian="Arial1" style:font-name-complex="Arial1"/>
    </style:style>
    <style:style style:name="T5" style:family="text">
      <style:text-properties officeooo:rsid="0015d6ee" style:font-name-asian="Arial1" style:font-name-complex="Arial1"/>
    </style:style>
    <style:style style:name="T6" style:family="text">
      <style:text-properties officeooo:rsid="000d690e"/>
    </style:style>
    <style:style style:name="T7" style:family="text">
      <style:text-properties officeooo:rsid="00118415"/>
    </style:style>
    <style:style style:name="T8" style:family="text">
      <style:text-properties officeooo:rsid="001444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6">S </text:span>Nº <text:span text:style-name="T8">3791</text:span>/2022</text:p>
      <text:p text:style-name="P10"><text:span text:style-name="T1">Recolhimento de galhos na </text:span>Avenida Montevid<text:span text:style-name="T7">éo</text:span><text:span text:style-name="T1">, em frente </text:span><text:span text:style-name="T2">à EME</text:span><text:span text:style-name="T5">B</text:span><text:span text:style-name="T2"> Caldas Júnior</text:span><text:span text:style-name="T1">, no Bairro </text:span><text:span text:style-name="T3">Santo Afonso</text:span><text:span text:style-name="T1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6">Recolhimento de galhos na Avenida Montevidéo, em frente à EMEB Caldas Júnior, no Bairro Santo Afonso.</text:p>
      <text:p text:style-name="P15"/>
      <text:p text:style-name="P15"/>
      <text:p text:style-name="P13"><text:span text:style-name="T1">Novo Hamburgo, </text:span><text:span text:style-name="T4">0</text:span><text:span text:style-name="T3">9</text:span><text:span text:style-name="T1"> de novembro de 2022</text:span></text:p>
      <text:p text:style-name="P7"/>
      <text:p text:style-name="P11"><text:s text:c="2"/></text:p>
      <text:p text:style-name="P6">Vereador Raizer Ferreira 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<text:span text:style-name="T8">o</text:span> original do autor.</text:p>
      <text:p text:style-name="P9"><text:span text:style-name="T1">/</text:span><text:span text:style-name="T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9T14:17:15.038867359</dc:date>
    <meta:editing-duration>PT14M49S</meta:editing-duration>
    <meta:editing-cycles>5</meta:editing-cycles>
    <meta:document-statistic meta:table-count="0" meta:image-count="1" meta:object-count="0" meta:page-count="1" meta:paragraph-count="16" meta:word-count="144" meta:character-count="926" meta:non-whitespace-character-count="752"/>
  </office:meta>
</office:document-meta>
</file>