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a5e07" officeooo:paragraph-rsid="005a5e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5d0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474e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5635e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91cf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5a5e07" style:font-size-asian="12pt" style:font-weight-asian="normal" style:font-size-complex="12pt" style:font-weight-complex="normal"/>
    </style:style>
    <style:style style:name="T17" style:family="text">
      <style:text-properties officeooo:rsid="005a5e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3792</text:span>/20<text:span text:style-name="T6">22</text:span></text:p>
      <text:p text:style-name="P14"><text:span text:style-name="T10">Troca de </text:span><text:span text:style-name="T11">lâmpada queimada na Rua </text:span><text:span text:style-name="T15">Antônio Machado</text:span><text:span text:style-name="T12">,</text:span><text:span text:style-name="T11"> </text:span><text:span text:style-name="T14">em frente</text:span><text:span text:style-name="T13"> ao número </text:span><text:span text:style-name="T15">133</text:span><text:span text:style-name="T14">,</text:span><text:span text:style-name="T11"> no Bairro </text:span><text:span text:style-name="T15">Lomba Grande</text:span><text:span text:style-name="T1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>Troca de lâmpada queimada na Rua Antônio Machado, em frente ao número 133, no Bairro Lomba Grande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5"/>
      <text:p text:style-name="P12"><text:span text:style-name="T9">Novo Hamburgo,</text:span><text:span text:style-name="T14"> </text:span><text:span text:style-name="T15">09 de </text:span><text:span text:style-name="T16">n</text:span><text:span text:style-name="T15">ovembro</text:span><text:span text:style-name="T10"> de 2022</text:span><text:span text:style-name="T9">.</text:span></text:p>
      <text:p text:style-name="P10"/>
      <text:p text:style-name="P11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J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70" meta:character-count="1055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