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_20__28_user_29_" style:master-page-name="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 style:page-number="auto"/>
      <style:text-properties style:font-name="Nimbus Roman No9 L1" fo:font-size="12pt" fo:font-weight="normal" officeooo:paragraph-rsid="000a2968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2.593cm"/>
        </style:tab-stops>
      </style:paragraph-properties>
      <style:text-properties style:font-name="Nimbus Roman No9 L" fo:font-size="12pt" fo:font-weight="normal" officeooo:paragraph-rsid="00135e4b" style:font-size-asian="10.5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officeooo:paragraph-rsid="0013dd86" style:font-size-asian="10.5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2" fo:font-size="12pt" officeooo:paragraph-rsid="00130876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paragraph-rsid="00135e4b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Nimbus Roman No9 L" fo:font-size="12pt" fo:font-weight="normal" officeooo:paragraph-rsid="0013dd86" style:font-size-asian="10.5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01cm" fo:margin-bottom="0.101cm" loext:contextual-spacing="true" fo:line-height="100%" fo:text-align="justify" style:justify-single-word="false" fo:orphans="0" fo:widows="0" fo:hyphenation-ladder-count="no-limit" fo:text-indent="0cm" style:auto-text-indent="false" style:writing-mode="page"/>
      <style:text-properties style:font-name="Nimbus Roman No9 L" fo:font-size="12pt" fo:font-weight="normal" officeooo:paragraph-rsid="0013dd86" style:font-size-asian="10.5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2.499cm" style:auto-text-indent="false"/>
      <style:text-properties style:font-name="Nimbus Roman No9 L" fo:font-size="12pt" fo:font-weight="normal" officeooo:rsid="0016180e" officeooo:paragraph-rsid="0016180e" style:font-size-asian="10.5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13dd8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2968" style:font-weight-asian="normal" style:font-weight-complex="normal"/>
    </style:style>
    <style:style style:name="T4" style:family="text">
      <style:text-properties fo:font-weight="normal" officeooo:rsid="00130876" style:font-weight-asian="normal" style:font-weight-complex="normal"/>
    </style:style>
    <style:style style:name="T5" style:family="text">
      <style:text-properties fo:font-weight="normal" officeooo:rsid="000e5468" style:font-weight-asian="normal" style:font-weight-complex="normal"/>
    </style:style>
    <style:style style:name="T6" style:family="text">
      <style:text-properties fo:font-weight="normal" officeooo:rsid="0014f7f7" style:font-weight-asian="normal" style:font-weight-complex="normal"/>
    </style:style>
    <style:style style:name="T7" style:family="text">
      <style:text-properties fo:font-weight="normal" officeooo:rsid="0016180e" style:font-weight-asian="normal" style:font-weight-complex="normal"/>
    </style:style>
    <style:style style:name="T8" style:family="text">
      <style:text-properties officeooo:rsid="000a2968"/>
    </style:style>
    <style:style style:name="T9" style:family="text">
      <style:text-properties officeooo:rsid="000af648"/>
    </style:style>
    <style:style style:name="T10" style:family="text">
      <style:text-properties officeooo:rsid="00122e66"/>
    </style:style>
    <style:style style:name="T11" style:family="text">
      <style:text-properties officeooo:rsid="0012a78c"/>
    </style:style>
    <style:style style:name="T12" style:family="text">
      <style:text-properties officeooo:rsid="00130876"/>
    </style:style>
    <style:style style:name="T13" style:family="text">
      <style:text-properties fo:font-variant="normal" fo:text-transform="none" fo:color="#202124" fo:letter-spacing="normal" fo:font-style="normal" fo:font-weight="normal"/>
    </style:style>
    <style:style style:name="T14" style:family="text">
      <style:text-properties fo:font-variant="normal" fo:text-transform="none" fo:color="#202124" fo:letter-spacing="normal" fo:font-style="normal" fo:font-weight="normal" officeooo:rsid="00130876"/>
    </style:style>
    <style:style style:name="T15" style:family="text">
      <style:text-properties fo:font-variant="normal" fo:text-transform="none" fo:color="#202124" fo:letter-spacing="normal" fo:font-style="normal" fo:font-weight="normal" officeooo:rsid="0014f7f7"/>
    </style:style>
    <style:style style:name="T16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7" style:family="text">
      <style:text-properties style:font-name="Nimbus Roman No9 L" fo:font-size="12pt" fo:font-weight="bold" officeooo:rsid="00122e66" style:font-size-asian="10.5pt" style:font-weight-asian="bold" style:font-size-complex="12pt" style:font-weight-complex="bold"/>
    </style:style>
    <style:style style:name="T18" style:family="text">
      <style:text-properties style:font-name="Nimbus Roman No9 L" fo:font-size="12pt" fo:font-weight="bold" officeooo:rsid="0016180e" style:font-size-asian="10.5pt" style:font-weight-asian="bold" style:font-size-complex="12pt" style:font-weight-complex="bold"/>
    </style:style>
    <style:style style:name="T19" style:family="text">
      <style:text-properties officeooo:rsid="0014f7f7"/>
    </style:style>
    <style:style style:name="T20" style:family="text">
      <style:text-properties officeooo:rsid="001618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6">PEDIDO DE PROVIDÊNCIAS Nº </text:span><text:span text:style-name="T18">3793</text:span><text:span text:style-name="T16">/20</text:span><text:span text:style-name="T17">22</text:span></text:p>
      <text:p text:style-name="P11"><text:span text:style-name="T3">R</text:span><text:span text:style-name="T2">ecolhimento de </text:span><text:span text:style-name="T4">lixos </text:span><text:span text:style-name="T6">e galhos</text:span><text:span text:style-name="T2"> n</text:span><text:span text:style-name="T4">a</text:span><text:span text:style-name="T2"> Ru</text:span><text:span text:style-name="T3">a </text:span><text:span text:style-name="T6">Ângelo Bassan</text:span><text:span text:style-name="T7">i</text:span><text:span text:style-name="T13">, </text:span><text:span text:style-name="T14">número </text:span><text:span text:style-name="T15">223</text:span><text:span text:style-name="T3">, </text:span><text:span text:style-name="T5">no </text:span><text:span text:style-name="T2">Bairro </text:span><text:span text:style-name="T4">Canudos</text:span><text:span text:style-name="T2">.</text:span></text:p>
      <text:p text:style-name="P7">Solicita-se, após os trâmites regimentais, sirva-se enviar cópia da presente proposição ao Poder Executivo, para que realize as seguintes providências:</text:p>
      <text:p text:style-name="P15">Recolhimento de lixos e galhos na Rua Ângelo Bassani, número 223, no Bairro Canudos.</text:p>
      <text:p text:style-name="P6">No local há um amontoado de galhos de árvores se<text:span text:style-name="T8">cos</text:span> provenientes de podas. <text:span text:style-name="T9">Em decorrência deste acúmulo de galhos e lixos diversos depositados no local, solicito, junto</text:span> <text:span text:style-name="T11">a</text:span>os moradores deste local, o recolhimento des<text:span text:style-name="T20">s</text:span>es <text:span text:style-name="T12">resíduos</text:span>.</text:p>
      <text:p text:style-name="P5"/>
      <text:p text:style-name="P9"><text:s text:c="24"/>Novo Hamburgo, <text:span text:style-name="T19">9 de novembro</text:span> de 20<text:span text:style-name="T10">22</text:span>.</text:p>
      <text:p text:style-name="P5"/>
      <text:p text:style-name="P5"/>
      <text:p text:style-name="P6"><text:s text:c="95"/>Vereador <text:span text:style-name="T10">Ito Luciano</text:span></text:p>
      <text:p text:style-name="P6"><text:s/></text:p>
      <text:p text:style-name="P8"/>
      <text:p text:style-name="P5"/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4">/<text:span text:style-name="T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fe0d4" style:font-size-asian="6pt" style:font-size-complex="6pt"/>
    </style:style>
    <style:style style:name="MT1" style:family="text">
      <style:text-properties officeooo:rsid="0013dd86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<text:span text:style-name="MT1">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novo</dc:title>
    <meta:creation-date>2022-07-11T13:30:41.610000000</meta:creation-date>
    <dc:language>pt-BR</dc:language>
    <meta:editing-cycles>5</meta:editing-cycles>
    <meta:editing-duration>PT18M32S</meta:editing-duration>
    <dc:date>2022-11-09T14:31:18.535451270</dc:date>
    <dc:creator>Jean Klauck</dc:creator>
    <meta:document-statistic meta:table-count="0" meta:image-count="1" meta:object-count="0" meta:page-count="1" meta:paragraph-count="16" meta:word-count="174" meta:character-count="1192" meta:non-whitespace-character-count="911"/>
    <meta:user-defined meta:name="Info 1"/>
    <meta:user-defined meta:name="Info 2"/>
    <meta:user-defined meta:name="Info 3"/>
    <meta:user-defined meta:name="Info 4"/>
  </office:meta>
</office:document-meta>
</file>