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01a6ac" officeooo:paragraph-rsid="0201a6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d1134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0fb3b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1b45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7272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rsid="01f52986" officeooo:paragraph-rsid="021a1b9d"/>
    </style:style>
    <style:style style:name="P25" style:family="paragraph" style:parent-style-name="Standard">
      <style:paragraph-properties fo:text-align="justify" style:justify-single-word="false"/>
      <style:text-properties officeooo:paragraph-rsid="01deb50c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07889ab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1" officeooo:paragraph-rsid="0211b45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1" officeooo:paragraph-rsid="01b70755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1b45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7272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rsid="01f52986" officeooo:paragraph-rsid="021a1b9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font-name="Nimbus Roman No9 L1" officeooo:paragraph-rsid="0211b4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e66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fo:font-size="12pt" fo:language="pt" fo:country="BR" fo:font-weight="normal" officeooo:rsid="01e8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officeooo:rsid="01f71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faa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faa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001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04a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0fb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fo:font-size="12pt" fo:language="pt" fo:country="BR" fo:font-weight="normal" officeooo:rsid="0215d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172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1e6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1e6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fo:font-size="12pt" fo:language="pt" fo:country="BR" fo:font-weight="normal" officeooo:rsid="021f0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21f0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style:use-window-font-color="true" fo:font-size="12pt" fo:language="pt" fo:country="BR" fo:font-weight="normal" officeooo:rsid="021f9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fo:font-size="12pt" fo:language="pt" fo:country="BR" fo:font-weight="normal" officeooo:rsid="02219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22e9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2305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1eb5381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ee894a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22536f2" style:font-size-asian="10.5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21f9081" style:font-size-asian="12pt" style:font-weight-asian="normal" style:font-size-complex="12pt" style:font-weight-complex="normal"/>
    </style:style>
    <style:style style:name="T63" style:family="text">
      <style:text-properties officeooo:rsid="021f9081"/>
    </style:style>
    <style:style style:name="T64" style:family="text">
      <style:text-properties officeooo:rsid="0229a854"/>
    </style:style>
    <style:style style:name="T65" style:family="text">
      <style:text-properties officeooo:rsid="023050f1"/>
    </style:style>
    <style:style style:name="T66" style:family="text">
      <style:text-properties officeooo:rsid="0231dc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4">1784</text:span>/20<text:span text:style-name="T52">22</text:span></text:p>
      <text:p text:style-name="P11"/>
      <text:p text:style-name="P11"/>
      <text:p text:style-name="P10"/>
      <text:p text:style-name="P17"><text:span text:style-name="T2">Voto de Congratulações </text:span><text:span text:style-name="T6">à</text:span><text:span text:style-name="T7"> </text:span><text:span text:style-name="T44">Cypress Turismo</text:span><text:span text:style-name="T37"> </text:span><text:span text:style-name="T8">pela passagem dos seus </text:span><text:span text:style-name="T43">28</text:span><text:span text:style-name="T9"> </text:span><text:span text:style-name="T8">anos </text:span><text:span text:style-name="T10">de</text:span><text:span text:style-name="T8"> fundação</text:span><text:span text:style-name="T2">. </text:span></text:p>
      <text:p text:style-name="P16"><text:s/></text:p>
      <text:p text:style-name="P16"/>
      <text:p text:style-name="P18"/>
      <text:p text:style-name="P28"><text:span text:style-name="T3">Considerando a importância </text:span><text:span text:style-name="T4">reconhecida</text:span><text:span text:style-name="T3"> </text:span><text:span text:style-name="T49">da</text:span><text:span text:style-name="T3"> </text:span><text:span text:style-name="T5">empresa</text:span><text:span text:style-name="T3"> que ora se homenageia.</text:span></text:p>
      <text:p text:style-name="P19"/>
      <text:p text:style-name="P21"><text:span text:style-name="T3">Considerando </text:span><text:span text:style-name="T11">a passagem dos </text:span><text:span text:style-name="T43">28</text:span><text:span text:style-name="T12"> </text:span><text:span text:style-name="T11">anos d</text:span><text:span text:style-name="T7">a </text:span><text:span text:style-name="T44">Cypress Turismo</text:span><text:span text:style-name="T22">.</text:span></text:p>
      <text:p text:style-name="P20"/>
      <text:p text:style-name="P22"><text:span text:style-name="T13">Considerando </text:span><text:span text:style-name="T28">que</text:span><text:span text:style-name="T27"> </text:span><text:span text:style-name="T26">a</text:span><text:span text:style-name="T23"> </text:span><text:span text:style-name="T43">Cypress Turismo</text:span><text:span text:style-name="T40"> </text:span><text:span text:style-name="T32">está completando </text:span><text:span text:style-name="T44">28</text:span><text:span text:style-name="T32"> anos de história </text:span><text:span text:style-name="T35">e</text:span><text:span text:style-name="T32"> </text:span><text:span text:style-name="T29">atua</text:span><text:span text:style-name="T24"> </text:span><text:span text:style-name="T45">como uma Agência de Viagens</text:span><text:span text:style-name="T38">. D</text:span><text:span text:style-name="T34">esde sua fundação</text:span><text:span text:style-name="T23">, </text:span><text:span text:style-name="T30">busca</text:span><text:span text:style-name="T23"> </text:span><text:span text:style-name="T30">sempre</text:span><text:span text:style-name="T23"> </text:span><text:span text:style-name="T39">prestar </text:span><text:span text:style-name="T41">um excelente atendimento e ótimo serviço, </text:span><text:span text:style-name="T48">com a finalidade de</text:span><text:span text:style-name="T45"> </text:span><text:span text:style-name="T48">oportunizar</text:span><text:span text:style-name="T45"> as mais incríveis experiências a</text:span><text:span text:style-name="T48">os</text:span><text:span text:style-name="T45"> seus clientes</text:span><text:span text:style-name="T23">. </text:span><text:span text:style-name="T30">A </text:span><text:span text:style-name="T46">Cypress Turismo</text:span><text:span text:style-name="T30"> </text:span><text:span text:style-name="T34">é uma </text:span><text:span text:style-name="T42">empresa </text:span><text:span text:style-name="T45">que ag</text:span><text:span text:style-name="T50">e</text:span><text:span text:style-name="T45">ncia viagens</text:span><text:span text:style-name="T42">, </text:span><text:span text:style-name="T45">oferecendo um preço justo e prestando um </text:span><text:span text:style-name="T48">serviço de qualidade</text:span><text:span text:style-name="T45">, </text:span><text:span text:style-name="T42">que busca sempre oferecer o melhor a seus clientes, </text:span><text:span text:style-name="T48">conta com guias turísticos excepcionais, que tornam cada viagem ainda mais interessante e única</text:span><text:span text:style-name="T23">.</text:span></text:p>
      <text:p text:style-name="P22"><text:span text:style-name="T23"/></text:p>
      <text:p text:style-name="P23"><text:span text:style-name="T23">O compromisso desta empresa é superar as expe</text:span><text:span text:style-name="T25">ctativas de seus clientes e fidelizá-los de forma sustentável, assim garantindo um crescimento constante.</text:span></text:p>
      <text:p text:style-name="P23"><text:span text:style-name="T25"/></text:p>
      <text:p text:style-name="P24"><text:span text:style-name="T25">M</text:span><text:span text:style-name="T36">eus parabéns a esta empresa </text:span><text:span text:style-name="T33">e a todos os seus funcionários </text:span><text:span text:style-name="T36">por sua dedicação e esforço, que resultam em um trabalho admirável!</text:span></text:p>
      <text:p text:style-name="P24"><text:span text:style-name="T36"/></text:p>
      <text:p text:style-name="P29"><text:span text:style-name="T51">Dessa forma, requer-se que seja </text:span><text:span text:style-name="T14">consignado em Ata Voto de Congratulações</text:span><text:span text:style-name="T8"> </text:span><text:span text:style-name="T6">à</text:span><text:span text:style-name="T15"> </text:span><text:span text:style-name="T47">Cypress Turismo</text:span><text:span text:style-name="T31"> </text:span><text:span text:style-name="T16">e</text:span><text:span text:style-name="T17"> </text:span><text:span text:style-name="T14">s</text:span><text:span text:style-name="T18">eja oficiad</text:span><text:span text:style-name="T19">o</text:span><text:span text:style-name="T18"> </text:span><text:span text:style-name="T7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4"><text:span text:style-name="T18"/></text:p>
      <text:p text:style-name="P30"><text:span text:style-name="T53">Novo Hamburgo, </text:span><text:span text:style-name="T59">0</text:span><text:span text:style-name="T60">9</text:span><text:span text:style-name="T58"> </text:span><text:span text:style-name="T54">de </text:span><text:span text:style-name="T59">novembro</text:span><text:span text:style-name="T53"> de 20</text:span><text:span text:style-name="T55">2</text:span><text:span text:style-name="T57">2</text:span><text:span text:style-name="T53">.</text:span></text:p>
      <text:p text:style-name="P12"/>
      <text:p text:style-name="P12"/>
      <text:p text:style-name="P12"/>
      <text:p text:style-name="P14"><text:span text:style-name="T56">Vereador</text:span><text:span text:style-name="T57">a Lourdes Valim</text:span></text:p>
      <text:p text:style-name="P15"/>
      <text:p text:style-name="P25"><text:span text:style-name="T62"/></text:p>
      <text:p text:style-name="P7"/>
      <text:p text:style-name="P7"/>
      <text:p text:style-name="P7"/>
      <text:p text:style-name="P7"/>
      <text:p text:style-name="P7">Obs.: Redação conforme original d<text:span text:style-name="T66">a</text:span> autor<text:span text:style-name="T66">a</text:span>.</text:p>
      <text:p text:style-name="P13">/<text:span text:style-name="T6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75" meta:character-count="1722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