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f0ba0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deb50c" officeooo:paragraph-rsid="01f0ba0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f216cb" officeooo:paragraph-rsid="01f216c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04e83f" officeooo:paragraph-rsid="01f216c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1f0ba0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1f0ba0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e6340c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1f5ad8f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209d3d7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21bfa0a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rsid="0221afcb" officeooo:paragraph-rsid="0221afcb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21ca18c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 No9 L1" officeooo:paragraph-rsid="01b70755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1e634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21bfa0a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209d3d7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rsid="0221afcb" officeooo:paragraph-rsid="0221afcb"/>
    </style:style>
    <style:style style:name="P3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deb50c" officeooo:paragraph-rsid="01f0ba0f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db19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1de2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deb5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dfd4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e225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e634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e937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e787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ec6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f216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f262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f2a6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f679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1f81a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1f9fc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1fa76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203a0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209d3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21a0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21ac8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21ac8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8" style:family="text">
      <style:text-properties style:use-window-font-color="true" fo:font-size="12pt" fo:language="pt" fo:country="BR" fo:font-weight="normal" officeooo:rsid="021bfa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21ca1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21ec2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21ef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21f36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22241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22e40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23124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23493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23493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8" style:family="text">
      <style:text-properties style:use-window-font-color="true" fo:font-size="12pt" fo:language="pt" fo:country="BR" fo:font-weight="normal" officeooo:rsid="02390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23d53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23e5e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officeooo:rsid="00777b1d"/>
    </style:style>
    <style:style style:name="T53" style:family="text">
      <style:text-properties fo:font-size="12pt" fo:font-weight="normal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2041c3a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2349386" style:font-size-asian="10.5pt" style:font-weight-asian="normal" style:font-size-complex="12pt" style:font-weight-complex="normal"/>
    </style:style>
    <style:style style:name="T60" style:family="text">
      <style:text-properties officeooo:rsid="01f216cb"/>
    </style:style>
    <style:style style:name="T61" style:family="text">
      <style:text-properties officeooo:rsid="0204e83f"/>
    </style:style>
    <style:style style:name="T62" style:family="text">
      <style:text-properties officeooo:rsid="021d7ee2"/>
    </style:style>
    <style:style style:name="T63" style:family="text">
      <style:text-properties officeooo:rsid="02349386"/>
    </style:style>
    <style:style style:name="T64" style:family="text">
      <style:text-properties officeooo:rsid="023696a1"/>
    </style:style>
    <style:style style:name="T65" style:family="text">
      <style:text-properties officeooo:rsid="02421f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4">1785</text:span>/20<text:span text:style-name="T52">22</text:span></text:p>
      <text:p text:style-name="P14"/>
      <text:p text:style-name="P14"/>
      <text:p text:style-name="P13"/>
      <text:p text:style-name="P20"><text:span text:style-name="T2">Voto de Congratulações </text:span><text:span text:style-name="T35">à</text:span><text:span text:style-name="T6"> </text:span><text:span text:style-name="T35">Escola Cultura Americana</text:span><text:span text:style-name="T7"> </text:span><text:span text:style-name="T8">pela passagem dos seus </text:span><text:span text:style-name="T35">16</text:span><text:span text:style-name="T31"> </text:span><text:span text:style-name="T8">anos </text:span><text:span text:style-name="T9">de</text:span><text:span text:style-name="T8"> fundação</text:span><text:span text:style-name="T2">. </text:span></text:p>
      <text:p text:style-name="P18"/>
      <text:p text:style-name="P18"/>
      <text:p text:style-name="P18"/>
      <text:p text:style-name="P27"><text:span text:style-name="T3">Considerando a importância </text:span><text:span text:style-name="T4">reconhecida</text:span><text:span text:style-name="T3"> </text:span><text:span text:style-name="T48">da</text:span><text:span text:style-name="T3"> </text:span><text:span text:style-name="T5">empresa</text:span><text:span text:style-name="T3"> que ora se homenageia.</text:span></text:p>
      <text:p text:style-name="P21"/>
      <text:p text:style-name="P23"><text:span text:style-name="T3">Considerando </text:span><text:span text:style-name="T10">a passagem dos </text:span><text:span text:style-name="T36">16</text:span><text:span text:style-name="T31"> </text:span><text:span text:style-name="T10">anos d</text:span><text:span text:style-name="T36">a Escola Cultura Americana</text:span><text:span text:style-name="T17">.</text:span></text:p>
      <text:p text:style-name="P22"/>
      <text:p text:style-name="P25"><text:span text:style-name="T11">Considerando mais um ano </text:span><text:span text:style-name="T21">que</text:span><text:span text:style-name="T20"> </text:span><text:span text:style-name="T38">a</text:span><text:span text:style-name="T33"> </text:span><text:span text:style-name="T36">Escola Cultura Americana</text:span><text:span text:style-name="T18"> </text:span><text:span text:style-name="T33">atua na área d</text:span><text:span text:style-name="T46">o</text:span><text:span text:style-name="T33"> </text:span><text:span text:style-name="T42">e</text:span><text:span text:style-name="T46">nsino em línguas</text:span><text:span text:style-name="T22">, </text:span><text:span text:style-name="T26">desde sua</text:span><text:span text:style-name="T23"> fund</text:span><text:span text:style-name="T26">ação,</text:span><text:span text:style-name="T23"> em </text:span><text:span text:style-name="T40">2006</text:span><text:span text:style-name="T18">, </text:span><text:span text:style-name="T24">e permanece</text:span><text:span text:style-name="T18"> </text:span><text:span text:style-name="T21">a</text:span><text:span text:style-name="T18">tuando para garantir o melhor </text:span><text:span text:style-name="T41">ensino</text:span><text:span text:style-name="T18"> que atenda </text:span><text:span text:style-name="T49">à</text:span><text:span text:style-name="T18">s necessidades d</text:span><text:span text:style-name="T22">e </text:span><text:span text:style-name="T30">cada um</text:span><text:span text:style-name="T22"> </text:span><text:span text:style-name="T30">d</text:span><text:span text:style-name="T22">os </text:span><text:span text:style-name="T24">seus</text:span><text:span text:style-name="T18"> </text:span><text:span text:style-name="T41">alunos</text:span><text:span text:style-name="T18">, sempre priorizando </text:span><text:span text:style-name="T29">oferecer </text:span><text:span text:style-name="T24">um</text:span><text:span text:style-name="T46">a didática</text:span><text:span text:style-name="T18"> de alta qualidade.</text:span></text:p>
      <text:p text:style-name="P25"><text:span text:style-name="T18"/></text:p>
      <text:p text:style-name="P26"><text:span text:style-name="T18">R</text:span><text:span text:style-name="T2">essalte-se que esta Escola oferece cursos variados no que tange </text:span><text:span text:style-name="T46">à</text:span><text:span text:style-name="T2"> </text:span><text:span text:style-name="T43">área</text:span><text:span text:style-name="T2"> </text:span><text:span text:style-name="T46">de idiomas</text:span><text:span text:style-name="T2">, dentre el</text:span><text:span text:style-name="T50">e</text:span><text:span text:style-name="T2">s, alemã</text:span><text:span text:style-name="T44">o</text:span><text:span text:style-name="T2">, inglês, italiano, francês </text:span><text:span text:style-name="T46">e espanhol.</text:span></text:p>
      <text:p text:style-name="P26"><text:span text:style-name="T46"/></text:p>
      <text:p text:style-name="P24"><text:span text:style-name="T25">Considerando que o</text:span><text:span text:style-name="T18"> compromisso desta empresa </text:span><text:span text:style-name="T24">é </text:span><text:span text:style-name="T34">a</text:span><text:span text:style-name="T24">tender às necessidades de seus </text:span><text:span text:style-name="T41">alunos</text:span><text:span text:style-name="T24">, </text:span><text:span text:style-name="T45">oferecendo</text:span><text:span text:style-name="T41"> cursos para as mais variadas idades</text:span><text:span text:style-name="T34">, </text:span><text:span text:style-name="T41">porque esta Escola acredita que nunca é tarde para aprender. </text:span><text:span text:style-name="T24">Em busca de s</text:span><text:span text:style-name="T18">uperar as expe</text:span><text:span text:style-name="T19">ctativas de seus </text:span><text:span text:style-name="T41">alunos</text:span><text:span text:style-name="T19"> e fidelizá-los de forma sustentável, assim garantindo um crescimento constante, </text:span><text:span text:style-name="T27">buscando atualizar-se </text:span><text:span text:style-name="T45">em</text:span><text:span text:style-name="T32"> sua área de abrangência</text:span><text:span text:style-name="T28">,</text:span><text:span text:style-name="T27"> </text:span><text:span text:style-name="T28">e assim se destacar por oferecer um serviço diferenciado. </text:span></text:p>
      <text:p text:style-name="P24"><text:span text:style-name="T28"/></text:p>
      <text:p text:style-name="P28"><text:span text:style-name="T51">Dessa forma, requer-se que seja </text:span><text:span text:style-name="T12">consignado em Ata Voto de Congratulações</text:span><text:span text:style-name="T8"> </text:span><text:span text:style-name="T39">à</text:span><text:span text:style-name="T17"> </text:span><text:span text:style-name="T37">Escola Cultura Americana</text:span><text:span text:style-name="T17"> </text:span><text:span text:style-name="T47">e </text:span><text:span text:style-name="T12">s</text:span><text:span text:style-name="T13">eja oficiad</text:span><text:span text:style-name="T14">o</text:span><text:span text:style-name="T13"> </text:span><text:span text:style-name="T6">à</text:span><text:span text:style-name="T13"> homenagead</text:span><text:span text:style-name="T15">a</text:span><text:span text:style-name="T16">,</text:span><text:span text:style-name="T13"> com as congratulações em nome desta Casa Legislativa.</text:span></text:p>
      <text:p text:style-name="P30"/>
      <text:p text:style-name="P30"/>
      <text:p text:style-name="P29"><text:span text:style-name="T53">Novo Hamburgo, </text:span><text:span text:style-name="T59">11</text:span><text:span text:style-name="T54"> de </text:span><text:span text:style-name="T58">novembro</text:span><text:span text:style-name="T53"> de 20</text:span><text:span text:style-name="T55">2</text:span><text:span text:style-name="T57">2</text:span><text:span text:style-name="T53">.</text:span></text:p>
      <text:p text:style-name="P16"/>
      <text:p text:style-name="P19"><text:span text:style-name="T56">Vereador</text:span><text:span text:style-name="T57">a Lourdes Valim</text:span></text:p>
      <text:p text:style-name="P10"/>
      <text:p text:style-name="P10"/>
      <text:p text:style-name="P15"/>
      <text:p text:style-name="P9"/>
      <text:p text:style-name="P7"/>
      <text:p text:style-name="P8">Obs.: Redação conforme original d<text:span text:style-name="T63">a</text:span> autor<text:span text:style-name="T63">a.</text:span></text:p>
      <text:p text:style-name="P17">/<text:span text:style-name="T6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85" meta:character-count="1795" meta:non-whitespace-character-count="15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