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13ff71" style:font-name-asian="Nimbus Roman No9 L2" style:font-size-asian="12pt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126a4f" style:font-name-asian="Nimbus Roman No9 L2" style:font-size-asian="12pt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126a4f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12bd87" officeooo:paragraph-rsid="00191cd2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paragraph-rsid="00191cd2"/>
    </style:style>
    <style:style style:name="P13" style:family="paragraph" style:parent-style-name="Standard">
      <style:paragraph-properties fo:margin-left="7.62cm" fo:margin-right="0cm" fo:margin-top="0.199cm" fo:margin-bottom="0.199cm" loext:contextual-spacing="false" fo:line-height="150%" fo:text-align="end" style:justify-single-word="false" fo:text-indent="2.499cm" style:auto-text-indent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1cefb9" officeooo:paragraph-rsid="001cefb9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true" fo:line-height="150%" fo:text-align="justify" style:justify-single-word="false" style:writing-mode="lr-tb"/>
      <style:text-properties style:font-name="Nimbus Roman No9 L1" fo:font-size="12pt" fo:font-weight="normal" officeooo:rsid="001cefb9" officeooo:paragraph-rsid="001cefb9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1ac89a" style:font-name-asian="Nimbus Roman No9 L2" style:font-name-complex="Nimbus Roman No9 L2"/>
    </style:style>
    <style:style style:name="T3" style:family="text">
      <style:text-properties fo:font-size="12pt" style:font-name-asian="Arial" style:font-size-asian="12pt" style:font-name-complex="Arial" style:font-size-complex="12pt"/>
    </style:style>
    <style:style style:name="T4" style:family="text">
      <style:text-properties fo:font-size="12pt" officeooo:rsid="00191cd2" style:font-name-asian="Arial" style:font-size-asian="12pt" style:font-name-complex="Arial" style:font-size-complex="12pt"/>
    </style:style>
    <style:style style:name="T5" style:family="text">
      <style:text-properties fo:font-size="12pt" officeooo:rsid="001ac89a" style:font-name-asian="Arial" style:font-size-asian="12pt" style:font-name-complex="Arial" style:font-size-complex="12pt"/>
    </style:style>
    <style:style style:name="T6" style:family="text">
      <style:text-properties fo:font-size="12pt" officeooo:rsid="001c90e9" style:font-name-asian="Arial" style:font-size-asian="12pt" style:font-name-complex="Arial" style:font-size-complex="12pt"/>
    </style:style>
    <style:style style:name="T7" style:family="text">
      <style:text-properties fo:font-size="12pt" officeooo:rsid="001cefb9" style:font-name-asian="Arial" style:font-size-asian="12pt" style:font-name-complex="Arial" style:font-size-complex="12pt"/>
    </style:style>
    <style:style style:name="T8" style:family="text">
      <style:text-properties officeooo:rsid="00191cd2"/>
    </style:style>
    <style:style style:name="T9" style:family="text"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T10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style:font-name="Nimbus Roman No9 L1" fo:font-size="12pt" fo:font-weight="normal" officeooo:rsid="00191cd2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officeooo:rsid="001a203a"/>
    </style:style>
    <style:style style:name="T13" style:family="text">
      <style:text-properties officeooo:rsid="001ac89a"/>
    </style:style>
    <style:style style:name="T14" style:family="text">
      <style:text-properties officeooo:rsid="001c90e9"/>
    </style:style>
    <style:style style:name="T15" style:family="text">
      <style:text-properties officeooo:rsid="001cef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INDICAÇÃO</text:span> Nº <text:span text:style-name="T15">3794</text:span>/2022</text:p>
      <text:p text:style-name="P12"><text:span text:style-name="T3">Estudo de viabilidade para </text:span><text:span text:style-name="T4">a </text:span><text:span text:style-name="T5">implantação de fraldários nos banheiros públicos da Praça do Imigrante, </text:span><text:span text:style-name="T7">no B</text:span><text:span text:style-name="T6">airro Centro.</text:span></text:p>
      <text:p text:style-name="P7">Solicita-se, após os trâmites regimentais, que seja enviada cópia da presente proposição ao Poder Executivo, para que realize as seguintes providências:</text:p>
      <text:p text:style-name="P16">Estudo de viabilidade para a implantação de fraldários nos banheiros públicos da Praça do Imigrante, no Bairro Centro.</text:p>
      <text:p text:style-name="P11">Pois por ser uma praça frequentada por muitas famílias e por muitas vezes acompanhadas por crianças, existe uma grande dificuldade na hora de trocar a fralda das crianças, pois não existe um espaço adequado para iss<text:span text:style-name="T14">o,</text:span> principalmente em dias de eventos essa dificuldade aumenta pelo grande número de pessoas usando os banheiros ao mesmo tempo.</text:p>
      <text:p text:style-name="P8"/>
      <text:p text:style-name="P10"><text:span text:style-name="T1">Novo Hamburgo, </text:span><text:span text:style-name="T2">09</text:span><text:span text:style-name="T1"> de </text:span><text:span text:style-name="T2">novembro </text:span><text:span text:style-name="T1">de 2022.</text:span></text:p>
      <text:p text:style-name="P9"/>
      <text:p text:style-name="P9"/>
      <text:p text:style-name="P13"><text:span text:style-name="T9"><text:s text:c="2"/></text:span><text:span text:style-name="T10">Vereador </text:span><text:span text:style-name="T11">Gustavo Finck</text:span><text:span text:style-name="T10">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: Redação conforme original do autor.</text:p>
      <text:p text:style-name="P1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1-09T15:04:31.456944916</dc:date>
    <meta:editing-duration>PT1H45M31S</meta:editing-duration>
    <meta:editing-cycles>11</meta:editing-cycles>
    <meta:print-date>2022-09-22T15:23:44.436911398</meta:print-date>
    <dc:creator>Jean Klauck</dc:creator>
    <meta:document-statistic meta:table-count="0" meta:image-count="1" meta:object-count="0" meta:page-count="1" meta:paragraph-count="15" meta:word-count="200" meta:character-count="1279" meta:non-whitespace-character-count="1056"/>
  </office:meta>
</office:document-meta>
</file>