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1c0f36" officeooo:paragraph-rsid="03257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1f4c1f" officeooo:paragraph-rsid="031f4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font-name="Nimbus Roman No9 L1" officeooo:paragraph-rsid="032571de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2.593cm"/>
        </style:tab-stops>
      </style:paragraph-properties>
      <style:text-properties style:font-name="Nimbus Roman No9 L1" officeooo:paragraph-rsid="032571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3e76d" style:font-size-asian="12pt" style:font-weight-asian="normal" style:font-size-complex="12pt" style:font-weight-complex="normal"/>
    </style:style>
    <style:style style:name="T10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1c0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1f4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257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officeooo:rsid="031c0f36"/>
    </style:style>
    <style:style style:name="T15" style:family="text">
      <style:text-properties style:font-name="Nimbus Roman No9 L1" officeooo:rsid="031f0209"/>
    </style:style>
    <style:style style:name="T16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31f0209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officeooo:rsid="0323e76d"/>
    </style:style>
    <style:style style:name="T20" style:family="text">
      <style:text-properties style:font-name="Nimbus Roman No9 L1" officeooo:rsid="032571de"/>
    </style:style>
    <style:style style:name="T21" style:family="text">
      <style:text-properties officeooo:rsid="032571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1">3800</text:span>/<text:span text:style-name="T3">2022</text:span></text:p>
      <text:list xml:id="list7114234959588943416" text:style-name="L1">
        <text:list-header>
          <text:p text:style-name="P15"><text:span text:style-name="T14">Capina, roçada </text:span><text:span text:style-name="T15">e limpeza </text:span><text:span text:style-name="T14">na Praça </text:span><text:span text:style-name="T15">localizada </text:span><text:span text:style-name="T14">na </text:span><text:span text:style-name="T15">Rua </text:span><text:span text:style-name="T19">Carioca, esquina com Rua Cair</text:span><text:span text:style-name="T20">ú</text:span><text:span text:style-name="T19">, </text:span><text:span text:style-name="T20">no </text:span><text:span text:style-name="T19">Bairro Jardim Mauá</text:span><text:span text:style-name="T1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43985529631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0"><text:s/><text:tab/><text:tab/></text:span><text:span text:style-name="T13">Capina, roçada e limpeza na Praça localizada na Rua Carioca, esquina com Rua Cairú, no Bairro Jardim Mauá.</text:span></text:p>
                          <text:p text:style-name="P17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pan text:style-name="T11"><text:s text:c="19"/></text:span><text:span text:style-name="T12">Esta praça encontra-se com mato muito alto, dificultando a utilização da mesma pelas crianças que ali residem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8"><text:s text:c="7"/></text:p>
                          <text:p text:style-name="P18"><text:s text:c="1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5"><text:s/><text:tab/><text:tab/>Novo Hamburgo, </text:span><text:span text:style-name="T9">09 de novembro</text:span><text:span text:style-name="T6"> </text:span><text:span text:style-name="T7">de 202</text:span><text:span text:style-name="T8">2</text:span><text:span text:style-name="T7">. </text:span></text:p>
      <text:p text:style-name="P13"><text:span text:style-name="T16">Vereador</text:span><text:span text:style-name="T17"> </text:span><text:span text:style-name="T18">Raizer Ferreira</text:span></text:p>
      <text:p text:style-name="P10"/>
      <text:p text:style-name="P10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65" meta:character-count="1049" meta:non-whitespace-character-count="850"/>
    <meta:user-defined meta:name="Info 1"/>
    <meta:user-defined meta:name="Info 2"/>
    <meta:user-defined meta:name="Info 3"/>
    <meta:user-defined meta:name="Info 4"/>
  </office:meta>
</office:document-meta>
</file>