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01a6ac" officeooo:paragraph-rsid="0201a6a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ed1134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 fo:background-color="transparent"/>
      <style:text-properties style:font-name="Nimbus Roman No9 L1" officeooo:paragraph-rsid="01b70755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24eae7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172723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268dcf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2a7205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rsid="01f52986" officeooo:paragraph-rsid="021a1b9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2623af"/>
    </style:style>
    <style:style style:name="P29" style:family="paragraph" style:parent-style-name="Standard">
      <style:paragraph-properties fo:text-align="justify" style:justify-single-word="false"/>
      <style:text-properties officeooo:paragraph-rsid="01deb50c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268dcf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2ea813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2a7205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172723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1b7075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db19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style:use-window-font-color="true" fo:font-size="12pt" fo:language="pt" fo:country="BR" fo:font-weight="normal" officeooo:rsid="01de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deb5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df86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dfd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e22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e8d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ea8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fo:font-size="12pt" fo:language="pt" fo:country="BR" fo:font-weight="normal" officeooo:rsid="01f18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fo:font-size="12pt" fo:language="pt" fo:country="BR" fo:font-weight="normal" officeooo:rsid="01f717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faa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001a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fo:font-size="12pt" fo:language="pt" fo:country="BR" fo:font-weight="normal" officeooo:rsid="02032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0fb3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style:use-window-font-color="true" fo:font-size="12pt" fo:language="pt" fo:country="BR" fo:font-weight="normal" officeooo:rsid="0215da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21e6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224e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9" style:family="text">
      <style:text-properties style:use-window-font-color="true" fo:font-size="12pt" fo:language="pt" fo:country="BR" fo:font-weight="normal" officeooo:rsid="022623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2268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2268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fo:font-size="12pt" fo:language="pt" fo:country="BR" fo:font-weight="normal" officeooo:rsid="022811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22917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22a72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5" style:family="text">
      <style:text-properties style:use-window-font-color="true" fo:font-size="12pt" fo:language="pt" fo:country="BR" fo:font-weight="normal" officeooo:rsid="022bc4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6" style:family="text">
      <style:text-properties style:use-window-font-color="true" fo:font-size="12pt" fo:language="pt" fo:country="BR" fo:font-weight="normal" officeooo:rsid="022ff7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2329b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233d2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1ee894a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2291751" style:font-size-asian="10.5pt" style:font-weight-asian="normal" style:font-size-complex="12pt" style:font-weight-complex="normal"/>
    </style:style>
    <style:style style:name="T58" style:family="text">
      <style:text-properties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224eae7" style:font-size-asian="12pt" style:font-weight-asian="normal" style:font-size-complex="12pt" style:font-weight-complex="normal"/>
    </style:style>
    <style:style style:name="T60" style:family="text">
      <style:text-properties officeooo:rsid="021f9081"/>
    </style:style>
    <style:style style:name="T61" style:family="text">
      <style:text-properties officeooo:rsid="0224eae7"/>
    </style:style>
    <style:style style:name="T62" style:family="text">
      <style:text-properties officeooo:rsid="022ea813"/>
    </style:style>
    <style:style style:name="T63" style:family="text">
      <style:text-properties officeooo:rsid="022ff732"/>
    </style:style>
    <style:style style:name="T64" style:family="text">
      <style:text-properties officeooo:rsid="023182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62">1786</text:span>/20<text:span text:style-name="T50">22</text:span></text:p>
      <text:p text:style-name="P11"/>
      <text:p text:style-name="P11"/>
      <text:p text:style-name="P10"/>
      <text:p text:style-name="P17"><text:span text:style-name="T2">Voto de Congratulações </text:span><text:span text:style-name="T47">ao</text:span><text:span text:style-name="T7"> </text:span><text:span text:style-name="T38">Mokai Express</text:span><text:span text:style-name="T33"> </text:span><text:span text:style-name="T45">RS </text:span><text:span text:style-name="T8">pela passagem dos seus </text:span><text:span text:style-name="T37">2 </text:span><text:span text:style-name="T8">anos </text:span><text:span text:style-name="T9">de</text:span><text:span text:style-name="T8"> fundação</text:span><text:span text:style-name="T2">. </text:span></text:p>
      <text:p text:style-name="P16"><text:s/></text:p>
      <text:p text:style-name="P18"/>
      <text:p text:style-name="P19"><text:span text:style-name="T3">Considerando a importância </text:span><text:span text:style-name="T4">reconhecida</text:span><text:span text:style-name="T3"> </text:span><text:span text:style-name="T48">da</text:span><text:span text:style-name="T3"> </text:span><text:span text:style-name="T5">empresa</text:span><text:span text:style-name="T3"> que ora se homenageia.</text:span></text:p>
      <text:p text:style-name="P22"/>
      <text:p text:style-name="P28"><text:span text:style-name="T3">Considerando </text:span><text:span text:style-name="T10">a passagem do</text:span><text:span text:style-name="T39">s</text:span><text:span text:style-name="T10"> </text:span><text:span text:style-name="T37">2</text:span><text:span text:style-name="T11"> </text:span><text:span text:style-name="T10">anos d</text:span><text:span text:style-name="T46">o</text:span><text:span text:style-name="T7"> </text:span><text:span text:style-name="T38">Mokai Express </text:span><text:span text:style-name="T45">RS</text:span><text:span text:style-name="T21">.</text:span></text:p>
      <text:p text:style-name="P23"/>
      <text:p text:style-name="P25"><text:span text:style-name="T12">Considerando </text:span><text:span text:style-name="T26">que</text:span><text:span text:style-name="T25"> </text:span><text:span text:style-name="T46">o </text:span><text:span text:style-name="T38">Mokai Express </text:span><text:span text:style-name="T41">RS</text:span><text:span text:style-name="T35"> </text:span><text:span text:style-name="T29">está completando </text:span><text:span text:style-name="T41">2</text:span><text:span text:style-name="T29"> anos de história </text:span><text:span text:style-name="T41">em sua unidade de delivery e take away</text:span><text:span text:style-name="T34">. </text:span></text:p>
      <text:p text:style-name="P25"><text:span text:style-name="T34"/></text:p>
      <text:p text:style-name="P26"><text:span text:style-name="T40">Ressalte-se que esta empresa de</text:span><text:span text:style-name="T31">sde sua fundação</text:span><text:span text:style-name="T22">, </text:span><text:span text:style-name="T27">sempre </text:span><text:span text:style-name="T40">se destacou pela qualidade das delicias da culinária japonesa que realizam, sem contar o</text:span><text:span text:style-name="T36"> excelente atendimento</text:span><text:span text:style-name="T22">. </text:span></text:p>
      <text:p text:style-name="P26"><text:span text:style-name="T22"/></text:p>
      <text:p text:style-name="P31"><text:span text:style-name="T46">O</text:span><text:span text:style-name="T27"> </text:span><text:span text:style-name="T38">Mokai Express</text:span><text:span text:style-name="T27"> </text:span><text:span text:style-name="T31">é um </text:span><text:span text:style-name="T40">restaurante de culinária </text:span><text:span text:style-name="T43">típica</text:span><text:span text:style-name="T40"> japonesa, com </text:span><text:span text:style-name="T43">variadas opções para aqueles que apreciam esta culinária. <text:s/>Conta també</text:span><text:span text:style-name="T40">m </text:span><text:span text:style-name="T43">com um</text:span><text:span text:style-name="T40"> ambiente maravilhoso para aproveitarmos momentos especiais com aqueles que amamos.</text:span></text:p>
      <text:p text:style-name="P31"><text:span text:style-name="T40"><text:s/></text:span><text:span text:style-name="T22"><text:s/></text:span></text:p>
      <text:p text:style-name="P24"><text:span text:style-name="T22">O compromisso desta empresa é superar as expe</text:span><text:span text:style-name="T23">ctativas de seus clientes e fidelizá-los de forma sustentável, assim garantindo um crescimento constante.</text:span></text:p>
      <text:p text:style-name="P24"><text:span text:style-name="T23"/></text:p>
      <text:p text:style-name="P27"><text:span text:style-name="T23">M</text:span><text:span text:style-name="T32">eus parabéns a esta empresa </text:span><text:span text:style-name="T30">e a todos os seus funcionários </text:span><text:span text:style-name="T32">por sua dedicação e esforço, que resultam </text:span><text:span text:style-name="T42">neste excelente trabalho</text:span><text:span text:style-name="T32">!</text:span></text:p>
      <text:p text:style-name="P21"><text:span text:style-name="T49">Dessa forma, requer-se que seja </text:span><text:span text:style-name="T13">consignado em Ata Voto de Congratulações</text:span><text:span text:style-name="T8"> </text:span><text:span text:style-name="T46">ao</text:span><text:span text:style-name="T14"> </text:span><text:span text:style-name="T38">Mokai Express </text:span><text:span text:style-name="T44">RS</text:span><text:span text:style-name="T28"> </text:span><text:span text:style-name="T15">e</text:span><text:span text:style-name="T16"> </text:span><text:span text:style-name="T13">s</text:span><text:span text:style-name="T17">eja oficiad</text:span><text:span text:style-name="T18">o</text:span><text:span text:style-name="T17"> </text:span><text:span text:style-name="T46">ao</text:span><text:span text:style-name="T17"> homenagead</text:span><text:span text:style-name="T46">o</text:span><text:span text:style-name="T20">,</text:span><text:span text:style-name="T17"> com as congratulações em nome desta Casa Legislativa.</text:span></text:p>
      <text:p text:style-name="P34"/>
      <text:p text:style-name="P20"><text:span text:style-name="T51">Novo Hamburgo, </text:span><text:span text:style-name="T56">0</text:span><text:span text:style-name="T57">9 </text:span><text:span text:style-name="T52">de </text:span><text:span text:style-name="T56">novembro</text:span><text:span text:style-name="T51"> de 20</text:span><text:span text:style-name="T53">2</text:span><text:span text:style-name="T55">2</text:span><text:span text:style-name="T51">.</text:span></text:p>
      <text:p text:style-name="P12"/>
      <text:p text:style-name="P12"/>
      <text:p text:style-name="P12"/>
      <text:p text:style-name="P14"><text:span text:style-name="T54">Vereador</text:span><text:span text:style-name="T55">a Lourdes Valim</text:span></text:p>
      <text:p text:style-name="P15"/>
      <text:p text:style-name="P29"><text:span text:style-name="T59"/></text:p>
      <text:p text:style-name="P7"/>
      <text:p text:style-name="P7">Obs.: Redação conforme original d<text:span text:style-name="T64">a</text:span> autor<text:span text:style-name="T64">a</text:span>.</text:p>
      <text:p text:style-name="P13">/<text:span text:style-name="T6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22" meta:word-count="270" meta:character-count="1699" meta:non-whitespace-character-count="14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