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officeooo:paragraph-rsid="02e77599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officeooo:paragraph-rsid="032c1f2c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690e0" officeooo:paragraph-rsid="030690e0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22971a" officeooo:paragraph-rsid="0322971a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officeooo:paragraph-rsid="02e53401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322971a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32c1f2c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e33b83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df0938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32c1f2c"/>
    </style:style>
    <style:style style:name="P21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Nimbus Roman No9 L1" fo:font-size="12pt" fo:font-weight="normal" officeooo:paragraph-rsid="02ec049c" style:font-size-asian="12pt" style:font-size-complex="12pt"/>
    </style:style>
    <style:style style:name="P24" style:family="paragraph" style:parent-style-name="Text_20_body">
      <style:paragraph-properties fo:margin-left="0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2c1f2c" style:text-blinking="false" fo:background-color="transparent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7759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f5402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d8614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eec1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2aa5eb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2c1f2c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315d2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9932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690e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a8e1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258d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22971a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d8614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2c1f2c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2dbf94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315d2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202124" fo:letter-spacing="normal" fo:font-style="normal"/>
    </style:style>
    <style:style style:name="T25" style:family="text">
      <style:text-properties fo:font-variant="normal" fo:text-transform="none" fo:color="#202124" fo:letter-spacing="normal" fo:font-style="italic" style:font-style-asian="italic" style:font-style-complex="italic"/>
    </style:style>
    <style:style style:name="T26" style:family="text">
      <style:text-properties officeooo:rsid="02a23cd8" style:font-weight-asian="normal" style:font-weight-complex="normal"/>
    </style:style>
    <style:style style:name="T27" style:family="text">
      <style:text-properties officeooo:rsid="032a0bec" style:font-weight-asian="normal" style:font-weight-complex="normal"/>
    </style:style>
    <style:style style:name="T28" style:family="text">
      <style:text-properties officeooo:rsid="03308ed3" style:font-weight-asian="normal" style:font-weight-complex="normal"/>
    </style:style>
    <style:style style:name="T29" style:family="text">
      <style:text-properties officeooo:rsid="02ee8be9"/>
    </style:style>
    <style:style style:name="T30" style:family="text">
      <style:text-properties officeooo:rsid="03308e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9">REQUERIMENTO</text:span> N<text:span text:style-name="T2">º 1788/2022</text:span></text:p>
      <text:p text:style-name="P7"/>
      <text:p text:style-name="P7"/>
      <text:p text:style-name="P8"/>
      <text:p text:style-name="P11"><text:span text:style-name="T5">Informaç</text:span><text:span text:style-name="T6">ões </text:span><text:span text:style-name="T9">ao Executivo sobre </text:span><text:span text:style-name="T12">quais são os espaços de abrigamento </text:span><text:span text:style-name="T13">às</text:span><text:span text:style-name="T12"> pessoas em situação de rua em Novo Hamburgo. </text:span></text:p>
      <text:p text:style-name="P10"><text:tab/></text:p>
      <text:p text:style-name="P10"/>
      <text:p text:style-name="P9"/>
      <text:p text:style-name="P19"><text:bookmark text:name="docs-internal-guid-72ff7356-7fff-d7a2-7f1f-62ea6fc2fcda"/><text:span text:style-name="T7">Requer-se, após os trâmites regimentais, que seja enviada cópia do presente requerimento </text:span><text:span text:style-name="T10">ao Executivo de Novo Hamburgo</text:span><text:span text:style-name="T8"> </text:span><text:span text:style-name="T6">para que informe:</text:span></text:p>
      <text:p text:style-name="P15"><text:tab/></text:p>
      <text:p text:style-name="P20"><text:span text:style-name="T18">C</text:span><text:span text:style-name="T15">onsiderando </text:span><text:span text:style-name="T21">que, atualmente cerca de 336 pessoas encontram-se em situação de rua na cidade de Novo Hamburgo</text:span><text:span text:style-name="T20">, </text:span><text:span text:style-name="T17">re</text:span><text:span text:style-name="T15">quer que seja informado:<text:tab/></text:span></text:p>
      <text:p text:style-name="P12"><text:tab/></text:p>
      <text:p text:style-name="P17"><text:span text:style-name="T15">1 – </text:span><text:span text:style-name="T21">Quais são os espaços de abrigamento </text:span><text:span text:style-name="T23">às</text:span><text:span text:style-name="T21"> pessoas em situação de rua em Novo Hamburgo?</text:span></text:p>
      <text:p text:style-name="P13"/>
      <text:p text:style-name="P16"><text:span text:style-name="T19">2 – </text:span><text:span text:style-name="T21">A Secretária de Desenvolvimento Social subsidia, através do Centro de Referência Especializada </text:span><text:span text:style-name="T22">em População em Situação de Rua (Centro Pop), o valor da passagem do transporte coletivo municipal ou interestadual, para as pessoas em situação de rua no em Novo Hamburgo? </text:span><text:span text:style-name="T14"><text:s text:c="113"/></text:span><text:span text:style-name="T16"><text:s text:c="177"/></text:span></text:p>
      <text:p text:style-name="P14"/>
      <text:p text:style-name="P14"><text:tab/></text:p>
      <text:p text:style-name="P18"><text:span text:style-name="T3">Novo Hamburgo, </text:span><text:span text:style-name="T11">9 de novembro</text:span><text:span text:style-name="T4"> de 202</text:span><text:span text:style-name="T6">2</text:span><text:span text:style-name="T4">. <text:s text:c="76"/></text:span></text:p>
      <text:p text:style-name="P24"><text:tab/><text:tab/><text:tab/></text:p>
      <text:p text:style-name="P21"><text:tab/>Vereador Enio Brizola </text:p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>Obs.: Redação conforme original do autor.</text:p>
      <text:p text:style-name="P23"><text:span text:style-name="T26">/</text:span>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1-09-29T17:05:32.28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06" meta:character-count="1639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