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2883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_20__28_user_29_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16fa48" style:font-size-asian="12pt" style:font-weight-asian="normal" style:font-name-complex="Nimbus Roman No9 L1" style:font-size-complex="12pt" style:font-weight-complex="normal"/>
    </style:style>
    <style:style style:name="P16" style:family="paragraph" style:parent-style-name="Standard_20__28_user_29_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28839f" officeooo:paragraph-rsid="0028839f" style:font-size-asian="12pt" style:font-weight-asian="normal" style:font-name-complex="Nimbus Roman No9 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af4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6fa48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51b3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6beba" style:font-size-asian="12pt" style:font-weight-asian="normal" style:font-size-complex="12pt" style:font-weight-complex="normal"/>
    </style:style>
    <style:style style:name="T7" style:family="text">
      <style:text-properties officeooo:rsid="00251b37"/>
    </style:style>
    <style:style style:name="T8" style:family="text">
      <style:text-properties officeooo:rsid="002883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8">3806</text:span>/20<text:span text:style-name="T2">22</text:span></text:p>
      <text:p text:style-name="P11"><text:span text:style-name="T4">C</text:span><text:span text:style-name="T3">onserto de infiltração no passeio público da Rua </text:span><text:span text:style-name="T6">Santos Pedroso, em frente ao nº 76,</text:span><text:span text:style-name="T5"> no Bairro </text:span><text:span text:style-name="T6">Centro</text:span><text:span text:style-name="T5">.</text:span></text:p>
      <text:p text:style-name="P15">Solicita-se, após os trâmites regimentais, sirva-se enviar cópia da presente proposição ao Poder Executivo, para que realize as seguintes providências:</text:p>
      <text:p text:style-name="P15"/>
      <text:p text:style-name="P16">Conserto de infiltração no passeio público da Rua Santos Pedroso, em frente ao nº 76, no Bairro Centro.</text:p>
      <text:p text:style-name="P16"/>
      <text:p text:style-name="P13">No endereço acima citado há uma infiltração no passeio público, tendo ocasionado um buraco. </text:p>
      <text:p text:style-name="P13"/>
      <text:p text:style-name="P13">Este buraco tem colocado em risco os pedestres que por ali transitam, pois sequer foi sinalizado, dificultando ainda mais sua visualização. </text:p>
      <text:p text:style-name="P13"/>
      <text:p text:style-name="P13"/>
      <text:p text:style-name="P12">Novo Hamburgo, <text:span text:style-name="T7">09 de novembro</text:span> de 20<text:span text:style-name="T2">22</text:span>.</text:p>
      <text:p text:style-name="P7"><text:s text:c="3"/>Vereador <text:span text:style-name="T2">Raizer Ferreira</text:span>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o autor.</text:p>
      <text:p text:style-name="P9">/<text:span text:style-name="T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creation-date>2012-06-20T15:28:50</meta:creation-date>
    <dc:date>2022-11-10T12:04:02.860454183</dc:date>
    <dc:language>pt-BR</dc:language>
    <meta:editing-cycles>19</meta:editing-cycles>
    <meta:editing-duration>PT2H36M13S</meta:editing-duration>
    <meta:print-date>2017-03-15T18:46:40.123000000</meta:print-date>
    <meta:document-statistic meta:table-count="0" meta:image-count="1" meta:object-count="0" meta:page-count="1" meta:paragraph-count="16" meta:word-count="181" meta:character-count="1121" meta:non-whitespace-character-count="949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./../../AppData/Local/Microsoft/Windows/Temporary%20Internet%20Files/Content.IE5/.broffice.org2/user/template/base1.ott" meta:date="2012-06-20T15:28:50"/>
  </office:meta>
</office:document-meta>
</file>