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1a0d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c7fb4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29b264"/>
    </style:style>
    <style:style style:name="P19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75e74"/>
    </style:style>
    <style:style style:name="T4" style:family="text">
      <style:text-properties officeooo:rsid="00194264"/>
    </style:style>
    <style:style style:name="T5" style:family="text">
      <style:text-properties officeooo:rsid="001c7fb4"/>
    </style:style>
    <style:style style:name="T6" style:family="text">
      <style:text-properties officeooo:rsid="00211a0d"/>
    </style:style>
    <style:style style:name="T7" style:family="text">
      <style:text-properties officeooo:rsid="002253c6"/>
    </style:style>
    <style:style style:name="T8" style:family="text">
      <style:text-properties officeooo:rsid="0028fd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8fdae" style:font-weight-asian="bold" style:font-weight-complex="bold"/>
    </style:style>
    <style:style style:name="T11" style:family="text">
      <style:text-properties officeooo:rsid="0029b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3807</text:span>/20<text:span text:style-name="T7">22</text:span></text:p>
      <text:p text:style-name="P16"><text:span text:style-name="T4">E</text:span>studo de viabilidade para colocação de <text:span text:style-name="T5"><text:s/>sinalização de trânsito eficaz e/ou redutor de velocidade</text:span> na <text:span text:style-name="T3">Rua São Jerônimo, em frente ao nº 499, no </text:span>Bairro <text:span text:style-name="T8">Jardim Mauá</text:span>. </text:p>
      <text:p text:style-name="P12">Solicita-se, após os trâmites regimentais, <text:span text:style-name="T6">que seja enviada</text:span> cópia da presente proposição ao Poder Executivo, para que realize as seguintes providências:</text:p>
      <text:p text:style-name="P18"><text:span text:style-name="T11">Estudo de viabilidade para colocação de <text:s/>sinalização de trânsito eficaz e/ou redutor de velocidade na Rua São Jerônimo, em frente ao nº 499, no Bairro Jardim Mauá, pois o local </text:span>possu<text:span text:style-name="T7">i</text:span> intenso fluxo de veículos, motos <text:span text:style-name="T7">e</text:span> caminhões.</text:p>
      <text:p text:style-name="P18"><text:s/><text:span text:style-name="T8">No endereço localiza-se o</text:span><text:span text:style-name="T10"> Mercado Valver</text:span><text:span text:style-name="T8">, com intenso fluxo de entrada e saída de veículos do estacionamento existente no local. </text:span></text:p>
      <text:p text:style-name="P18"><text:span text:style-name="T8">Esta via</text:span> também proporciona a alta velocidade, sendo muitas vezes utilizada como “pista de corrida” por motoristas imprudentes. <text:span text:style-name="T7">Ressalto que no local já ocorreu inúmeros acidentes. </text:span></text:p>
      <text:p text:style-name="P18">Todos esses fatores fazem com que essa medida seja imprescindível para <text:span text:style-name="T8">a segurança </text:span>da população. </text:p>
      <text:p text:style-name="P13">Diante do exposto, <text:span text:style-name="T1">solicito </text:span><text:span text:style-name="T9">providências com urgência</text:span><text:span text:style-name="T1">.</text:span></text:p>
      <text:p text:style-name="P11">Novo Hamburgo, <text:span text:style-name="T8">09 de novembro</text:span> de 20<text:span text:style-name="T7">22</text:span>.</text:p>
      <text:p text:style-name="P15">Vereador <text:span text:style-name="T7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4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1a0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09T18:00:32.321451015</dc:date>
    <meta:printed-by>Simone Oliveira</meta:printed-by>
    <meta:print-date>2013-08-12T16:59:07</meta:print-date>
    <dc:language>pt-BR</dc:language>
    <meta:editing-cycles>101</meta:editing-cycles>
    <meta:editing-duration>PT5H56M25S</meta:editing-duration>
    <dc:creator>Jean Klauck</dc:creator>
    <meta:document-statistic meta:table-count="0" meta:image-count="2" meta:object-count="0" meta:page-count="1" meta:paragraph-count="23" meta:word-count="292" meta:character-count="1798" meta:non-whitespace-character-count="15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AppData/Local/Microsoft/Windows/usr/lib/openoffice/share/template/pt-BR/CMNH/timbre-doc-vazio.odt" meta:date="2010-09-01T14:48:09"/>
  </office:meta>
</office:document-meta>
</file>