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c759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75311" officeooo:paragraph-rsid="00175311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75311" officeooo:paragraph-rsid="001c759d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75311" officeooo:paragraph-rsid="0017531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23b921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75311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20f612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224f24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fo:font-size="12pt" fo:font-weight="normal" officeooo:rsid="0023b921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fo:font-size="12pt" fo:font-weight="bold" officeooo:rsid="001c759d" style:font-name-asian="Nimbus Roman No9 L2" style:font-size-asian="12pt" style:font-weight-asian="bold" style:font-name-complex="Nimbus Roman No9 L2" style:font-size-complex="12pt" style:font-weight-complex="bold"/>
    </style:style>
    <style:style style:name="T8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10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11" style:family="text">
      <style:text-properties fo:font-size="12pt" fo:font-weight="bold" officeooo:rsid="001a29dc" style:font-name-asian="Nimbus Roman No9 L2" style:font-size-asian="12pt" style:font-weight-asian="bold" style:font-name-complex="Nimbus Roman No9 L2" style:font-size-complex="12pt"/>
    </style:style>
    <style:style style:name="T12" style:family="text">
      <style:text-properties fo:font-size="12pt" fo:font-weight="bold" officeooo:rsid="0023b921" style:font-name-asian="Nimbus Roman No9 L2" style:font-size-asian="12pt" style:font-weight-asian="bold" style:font-name-complex="Nimbus Roman No9 L2" style:font-size-complex="12pt"/>
    </style:style>
    <style:style style:name="T1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20f612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style:font-name-asian="Nimbus Roman No9 L2" style:font-name-complex="Nimbus Roman No9 L2"/>
    </style:style>
    <style:style style:name="T16" style:family="text">
      <style:text-properties officeooo:rsid="0020f612"/>
    </style:style>
    <style:style style:name="T17" style:family="text">
      <style:text-properties officeooo:rsid="00224f24"/>
    </style:style>
    <style:style style:name="T18" style:family="text">
      <style:text-properties officeooo:rsid="0023b92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3b921" style:font-name-asian="Nimbus Roman No9 L2" style:font-size-asian="12pt" style:font-style-asian="normal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EDIDO DE PROVIDÊNCIAS Nº</text:span><text:span text:style-name="T11"> </text:span><text:span text:style-name="T12">3808</text:span><text:span text:style-name="T9">/202</text:span><text:span text:style-name="T10">2</text:span></text:p>
      <text:p text:style-name="P12">Conserto de infiltração <text:span text:style-name="T16">junto à boca de lobo </text:span>na Rua <text:span text:style-name="T17">Bagé, esquina com Rua Vicente da Fontoura</text:span>, no Bairro <text:span text:style-name="T16">Boa Vista</text:span>.</text:p>
      <text:p text:style-name="P13">Solicita-se, após os trâmites regimentais, que seja enviada cópia da presente proposição ao Poder Executivo, para que realize a seguinte providência:</text:p>
      <text:p text:style-name="P16"><text:span text:style-name="T1"><text:tab/><text:tab/></text:span><text:span text:style-name="T6">Conserto de infiltração junto à boca de lobo na Rua Bagé, esquina com Rua Vicente da Fontoura, no Bairro Boa Vista.</text:span></text:p>
      <text:p text:style-name="P9"><text:s text:c="11"/></text:p>
      <text:p text:style-name="P7"><text:span text:style-name="T2"><text:s text:c="24"/></text:span><text:span text:style-name="T3">Diante do exposto, </text:span><text:span text:style-name="T7">solicito urgência neste pedido</text:span><text:span text:style-name="T3">.</text:span></text:p>
      <text:p text:style-name="P8"/>
      <text:p text:style-name="P10"><text:span text:style-name="T8"><text:tab/><text:tab/>N</text:span><text:span text:style-name="T13">ovo Hamburgo, </text:span><text:span text:style-name="T14">09 de novembro</text:span><text:span text:style-name="T15"> de 2022</text:span><text:span text:style-name="T13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5"><text:span text:style-name="T19">/</text:span>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9T18:03:40.060283249</dc:date>
    <meta:editing-duration>PT1H10M17S</meta:editing-duration>
    <meta:editing-cycles>16</meta:editing-cycles>
    <dc:creator>Jean Klauck</dc:creator>
    <meta:document-statistic meta:table-count="0" meta:image-count="1" meta:object-count="0" meta:page-count="1" meta:paragraph-count="16" meta:word-count="161" meta:character-count="999" meta:non-whitespace-character-count="812"/>
  </office:meta>
</office:document-meta>
</file>