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dc285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5e1803" officeooo:paragraph-rsid="005e1803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5e1803" officeooo:paragraph-rsid="0061ec7a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61ec7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63f49b" officeooo:paragraph-rsid="0063f49b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61ec7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61ec7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631b0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61ec7a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631b06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61ec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4a7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35f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de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374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officeooo:rsid="004851c1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99dd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4afcbb" style:font-size-asian="12pt" style:font-weight-asian="normal" style:font-size-complex="12pt" style:font-weight-complex="normal"/>
    </style:style>
    <style:style style:name="T29" style:family="text">
      <style:text-properties officeooo:rsid="00631b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3">Nº 3811/</text:span>202<text:span text:style-name="T25">2</text:span></text:p>
      <text:p text:style-name="P6"><text:span text:style-name="T26">Conserto de infiltração </text:span><text:span text:style-name="T27">na </text:span><text:span text:style-name="T28">calçada</text:span><text:span text:style-name="T5"> </text:span><text:span text:style-name="T9">d</text:span><text:span text:style-name="T5">a </text:span><text:span text:style-name="T10">Rua</text:span><text:span text:style-name="T11"> </text:span><text:span text:style-name="T13">Vinte e Quatro</text:span><text:span text:style-name="T12"> de Maio, nº 420, esquina com a Rua Antônio Augusto </text:span><text:span text:style-name="T13">de </text:span><text:span text:style-name="T12">Lima</text:span><text:span text:style-name="T6">, no Bairro </text:span><text:span text:style-name="T8">Vila Rosa</text:span><text:span text:style-name="T7">. </text:span></text:p>
      <text:p text:style-name="P15">Solicita-se, após os trâmites regimentais, que seja enviada cópia da presente proposição ao Poder Executivo, para que realize as seguintes providências:</text:p>
      <text:p text:style-name="P12"/>
      <text:p text:style-name="P17">Conserto de infiltração na calçada da Rua Vinte e Quatro de Maio, nº 420, esquina com a Rua Antônio Augusto de Lima, no Bairro Vila Rosa. </text:p>
      <text:p text:style-name="P11"/>
      <text:p text:style-name="P13"><text:span text:style-name="T2">Ressalto que possui número de protocolo: </text:span><text:span text:style-name="T3">118659</text:span><text:span text:style-name="T2">/202</text:span><text:span text:style-name="T4">2</text:span><text:span text:style-name="T2">.</text:span></text:p>
      <text:p text:style-name="P10"/>
      <text:p text:style-name="P10"/>
      <text:p text:style-name="P14"><text:span text:style-name="T24">Novo Hamburgo,</text:span><text:span text:style-name="Fonte_20_parág._20_padrão"><text:span text:style-name="T14"> </text:span></text:span><text:span text:style-name="Fonte_20_parág._20_padrão"><text:span text:style-name="T15">10</text:span></text:span><text:span text:style-name="Fonte_20_parág._20_padrão"><text:span text:style-name="T16"> </text:span></text:span><text:span text:style-name="Fonte_20_parág._20_padrão"><text:span text:style-name="T17">d</text:span></text:span><text:span text:style-name="Fonte_20_parág._20_padrão"><text:span text:style-name="T18">e </text:span></text:span><text:span text:style-name="Fonte_20_parág._20_padrão"><text:span text:style-name="T19">novembro</text:span></text:span><text:span text:style-name="Fonte_20_parág._20_padrão"><text:span text:style-name="T20"> </text:span></text:span><text:span text:style-name="Fonte_20_parág._20_padrão"><text:span text:style-name="T14">de 20</text:span></text:span><text:span text:style-name="Fonte_20_parág._20_padrão"><text:span text:style-name="T21">2</text:span></text:span><text:span text:style-name="Fonte_20_parág._20_padrão"><text:span text:style-name="T22">2</text:span></text:span><text:span text:style-name="Fonte_20_parág._20_padrão"><text:span text:style-name="T14">.</text:span></text:span></text:p>
      <text:p text:style-name="P7"/>
      <text:p text:style-name="P7">Vereador Enio Brizola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71" meta:character-count="1008" meta:non-whitespace-character-count="848"/>
    <meta:user-defined meta:name="Info 1"/>
    <meta:user-defined meta:name="Info 2"/>
    <meta:user-defined meta:name="Info 3"/>
    <meta:user-defined meta:name="Info 4"/>
  </office:meta>
</office:document-meta>
</file>