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a7b07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4661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c432f" officeooo:paragraph-rsid="00ac432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11111" style:font-name="Nimbus Roman No9 L1" fo:font-size="12pt" fo:letter-spacing="normal" fo:font-style="normal" fo:font-weight="normal" officeooo:rsid="008e13e6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111111" style:font-name="Nimbus Roman No9 L1" fo:font-size="12pt" fo:letter-spacing="normal" fo:font-style="normal" fo:font-weight="normal" officeooo:rsid="009e7f44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style:font-name="Nimbus Roman No9 L1" fo:font-size="12pt" fo:letter-spacing="normal" fo:font-style="normal" fo:font-weight="normal" officeooo:rsid="00a21ad1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font-style="normal" fo:font-weight="normal" officeooo:rsid="00a46617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aa7b07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466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e13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21ad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c88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a7b0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a11e1d"/>
    </style:style>
    <style:style style:name="T15" style:family="text">
      <style:text-properties officeooo:rsid="00a865bb"/>
    </style:style>
    <style:style style:name="T16" style:family="text">
      <style:text-properties officeooo:rsid="00a974b5"/>
    </style:style>
    <style:style style:name="T17" style:family="text">
      <style:text-properties officeooo:rsid="00aa7b07"/>
    </style:style>
    <style:style style:name="T18" style:family="text">
      <style:text-properties officeooo:rsid="00ac43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4">º 3816</text:span>/20<text:span text:style-name="T2">22</text:span></text:p>
      <text:p text:style-name="P14"><text:span text:style-name="T4">Conserto de buraco </text:span><text:span text:style-name="T6">no</text:span><text:span text:style-name="T5"> </text:span><text:span text:style-name="T6">passeio público </text:span><text:span text:style-name="T9">que está inviabilizando a passagem dos pedestres</text:span><text:span text:style-name="T10"> </text:span><text:span text:style-name="T11">na</text:span><text:span text:style-name="T12"> Rua </text:span><text:span text:style-name="T13">Barão do Rio Branco, esquina com a Rua Seival</text:span><text:span text:style-name="T7">, </text:span><text:span text:style-name="T8">no Bairro Operário.</text:span></text:p>
      <text:p text:style-name="P9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Conserto de buraco no passeio público que está inviabilizando a passagem dos pedestres na Rua Barão do Rio Branco, esquina com a Rua Seival, no Bairro Operário.</text:p>
      <text:p text:style-name="P12"/>
      <text:p text:style-name="P7">Novo Hamburgo, <text:span text:style-name="T15">10 de novembro de 2022.</text:span></text:p>
      <text:p text:style-name="P7"/>
      <text:p text:style-name="P8">Vereador <text:span text:style-name="T17">Cristiano Coller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8">o</text:span> autor<text:span text:style-name="T14">.</text:span></text:p>
      <text:p text:style-name="P11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5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