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c896" officeooo:paragraph-rsid="00afc89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c192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048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11111" style:font-name="Nimbus Roman No9 L1" fo:font-size="12pt" fo:letter-spacing="normal" fo:font-style="normal" fo:font-weight="normal" officeooo:rsid="00aa7b07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111111" style:font-name="Nimbus Roman No9 L1" fo:font-size="12pt" fo:letter-spacing="normal" fo:font-style="normal" fo:font-weight="normal" officeooo:rsid="00ac1921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officeooo:rsid="00a11e1d"/>
    </style:style>
    <style:style style:name="T7" style:family="text">
      <style:text-properties officeooo:rsid="00a865bb"/>
    </style:style>
    <style:style style:name="T8" style:family="text">
      <style:text-properties officeooo:rsid="00a974b5"/>
    </style:style>
    <style:style style:name="T9" style:family="text">
      <style:text-properties officeooo:rsid="00aa7b07"/>
    </style:style>
    <style:style style:name="T10" style:family="text">
      <style:text-properties officeooo:rsid="00ae048f"/>
    </style:style>
    <style:style style:name="T11" style:family="text">
      <style:text-properties officeooo:rsid="00b02d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6">º 3817</text:span>/20<text:span text:style-name="T2">22</text:span></text:p>
      <text:p text:style-name="P15"><text:span text:style-name="T4">Conserto </text:span><text:span text:style-name="T5">no</text:span><text:span text:style-name="T4"> </text:span><text:span text:style-name="T5">passeio público que está cedendo na Rua José de Alencar, do nº 37 até o nº 67, no Bairro Rio Branco. <text:s/></text:span></text:p>
      <text:p text:style-name="P10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Conserto no passeio público que está cedendo na Rua José de Alencar, do nº 37 até o nº 67, no Bairro Rio Branco. <text:s/></text:p>
      <text:p text:style-name="P13"/>
      <text:p text:style-name="P7">Novo Hamburgo, <text:span text:style-name="T7">10 de novembro de 2022.</text:span></text:p>
      <text:p text:style-name="P7"/>
      <text:p text:style-name="P9">Vereador <text:span text:style-name="T9">Cristiano Coller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<text:span text:style-name="T8">a</text:span> original d<text:span text:style-name="T11">o</text:span> autor<text:span text:style-name="T6">.</text:span></text:p>
      <text:p text:style-name="P12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8" meta:character-count="913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