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296b2b" officeooo:paragraph-rsid="03296b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2.492cm"/>
        </style:tab-stops>
      </style:paragraph-properties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31c0f36" officeooo:paragraph-rsid="03296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font-name="Nimbus Roman No9 L1" officeooo:paragraph-rsid="03296b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3e76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7aa55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1c0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296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a8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officeooo:rsid="031c0f36"/>
    </style:style>
    <style:style style:name="T16" style:family="text">
      <style:text-properties style:font-name="Nimbus Roman No9 L1" officeooo:rsid="031f0209"/>
    </style:style>
    <style:style style:name="T1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327aa55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officeooo:rsid="0327aa55"/>
    </style:style>
    <style:style style:name="T21" style:family="text">
      <style:text-properties style:font-name="Nimbus Roman No9 L1" officeooo:rsid="03296b2b"/>
    </style:style>
    <style:style style:name="T22" style:family="text">
      <style:text-properties style:font-name="Nimbus Roman No9 L1" officeooo:rsid="032a83c6"/>
    </style:style>
    <style:style style:name="T23" style:family="text">
      <style:text-properties officeooo:rsid="03296b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824</text:span>/<text:span text:style-name="T3">2022</text:span></text:p>
      <text:list xml:id="list3738865678222034138" text:style-name="L1">
        <text:list-header>
          <text:p text:style-name="P15"><text:span text:style-name="T15">Capina, roçada </text:span><text:span text:style-name="T16">e limpeza </text:span><text:span text:style-name="T15">na </text:span><text:span text:style-name="T22">p</text:span><text:span text:style-name="T15">raça </text:span><text:span text:style-name="T16">localizada </text:span><text:span text:style-name="T15">na </text:span><text:span text:style-name="T21">Avenida </text:span><text:span text:style-name="T20">Coronel Travassos, esquina com </text:span><text:span text:style-name="T21">a </text:span><text:span text:style-name="T20">Av</text:span><text:span text:style-name="T21">enida</text:span><text:span text:style-name="T20"> Pedro Adams Filho, no </text:span><text:span text:style-name="T21">B</text:span><text:span text:style-name="T20">airro Industrial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60299032369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1"><text:s/><text:tab/><text:tab/></text:span><text:span text:style-name="T13">Capina, roçada e limpeza na </text:span><text:span text:style-name="T14">p</text:span><text:span text:style-name="T13">raça localizada na Avenida Coronel Travassos, esquina com a Avenida Pedro Adams Filho, no Bairro Industrial.</text:span></text:p>
                          <text:p text:style-name="P17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12"><text:s text:c="24"/></text:span><text:span text:style-name="T5">Novo Hamburgo, </text:span><text:span text:style-name="T10">10</text:span><text:span text:style-name="T9"> de novembro</text:span><text:span text:style-name="T6"> </text:span><text:span text:style-name="T7">de 202</text:span><text:span text:style-name="T8">2</text:span><text:span text:style-name="T7">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2"><text:span text:style-name="T17">Vereador</text:span><text:span text:style-name="T18"> </text:span><text:span text:style-name="T19">Gerson Peteffi</text:span></text:p>
      <text:p text:style-name="P10"/>
      <text:p text:style-name="P1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: Redação conforme original do autor.</text:p>
      <text:p text:style-name="P9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78" meta:non-whitespace-character-count="809"/>
    <meta:user-defined meta:name="Info 1"/>
    <meta:user-defined meta:name="Info 2"/>
    <meta:user-defined meta:name="Info 3"/>
    <meta:user-defined meta:name="Info 4"/>
  </office:meta>
</office:document-meta>
</file>