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page"/>
      <style:text-properties style:font-name="Nimbus Roman No9 L1" style:font-name-asian="Arial" style:font-name-complex="Ari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style:font-name-asian="Arial" style:font-name-complex="Ari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officeooo:paragraph-rsid="001ad57b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 style:writing-mode="page"/>
      <style:text-properties style:font-name="Nimbus Roman No9 L1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 style:writing-mode="page"/>
      <style:text-properties style:font-name="Nimbus Roman No9 L1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officeooo:rsid="001ad57b" officeooo:paragraph-rsid="001ad57b" style:font-name-asian="Arial" style:font-name-complex="Arial"/>
    </style:style>
    <style:style style:name="P12" style:family="paragraph" style:parent-style-name="Standard">
      <style:paragraph-properties fo:line-height="100%" fo:text-align="justify" style:justify-single-word="false" style:writing-mode="page"/>
      <style:text-properties style:font-name="Nimbus Roman No9 L1" style:font-name-asian="Arial" style:font-name-complex="Arial"/>
    </style:style>
    <style:style style:name="P13" style:family="paragraph" style:parent-style-name="Standard">
      <style:paragraph-properties fo:line-height="100%" fo:text-align="justify" style:justify-single-word="false" style:writing-mode="page"/>
      <style:text-properties style:font-name="Nimbus Roman No9 L1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 style:writing-mode="page"/>
      <style:text-properties style:font-name="Nimbus Roman No9 L1" fo:font-weight="bold" style:font-name-asian="Arial" style:font-weight-asian="bold" style:font-name-complex="Ari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writing-mode="page"/>
      <style:text-properties style:font-name="Nimbus Roman No9 L1" officeooo:rsid="001ad57b" officeooo:paragraph-rsid="001ad57b" style:font-name-asian="Arial" style:font-name-complex="Arial"/>
    </style:style>
    <style:style style:name="P16" style:family="paragraph" style:parent-style-name="Standard">
      <style:paragraph-properties fo:line-height="100%" fo:text-align="justify" style:justify-single-word="false" style:writing-mode="page"/>
      <style:text-properties style:font-name="Nimbus Roman No9 L1" style:font-name-asian="Arial" style:font-name-complex="Arial"/>
    </style:style>
    <style:style style:name="T1" style:family="text">
      <style:text-properties officeooo:rsid="001ad57b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ad57b" style:font-name-asian="Arial" style:font-name-complex="Arial"/>
    </style:style>
    <style:style style:name="T4" style:family="text">
      <style:text-properties officeooo:rsid="001beb3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<text:span text:style-name="T4">S</text:span> Nº <text:s/><text:span text:style-name="T1">3830</text:span>/2022</text:p>
      <text:p text:style-name="P6">Roçada e limpeza na praça delimitada pelas Rua<text:span text:style-name="T1">s</text:span> Bento Gonçalves e Carlos Barbosa, no Bairro Guarani.</text:p>
      <text:p text:style-name="P7">Solicita-se, após os trâmites regimentais, que seja enviada cópia da presente proposição ao Poder Executivo, para que realize as seguintes providências:</text:p>
      <text:p text:style-name="P11">Roçada e limpeza na praça delimitada pelas Ruas Bento Gonçalves e Carlos Barbosa, no Bairro Guarani.</text:p>
      <text:p text:style-name="P11"/>
      <text:p text:style-name="P8">Novo Hamburgo, 10 de novembro de 2022.</text:p>
      <text:p text:style-name="P10"/>
      <text:p text:style-name="P10"/>
      <text:p text:style-name="P9"><text:s text:c="64"/>Vereador Raizer Ferreira <text:s text:c="33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<text:span text:style-name="T2">/</text:span><text:span text:style-name="T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10T17:51:48.813691638</dc:date>
    <meta:editing-duration>PT2M46S</meta:editing-duration>
    <meta:editing-cycles>2</meta:editing-cycles>
    <meta:print-date>2022-11-10T17:51:44.206366796</meta:print-date>
    <meta:document-statistic meta:table-count="0" meta:image-count="1" meta:object-count="0" meta:page-count="1" meta:paragraph-count="14" meta:word-count="143" meta:character-count="980" meta:non-whitespace-character-count="750"/>
  </office:meta>
</office:document-meta>
</file>