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paragraph-rsid="000ee5d0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rsid="000ee5d0" officeooo:paragraph-rsid="000ee5d0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 style:writing-mode="page"/>
      <style:text-properties style:font-name="Nimbus Roman No9 L1" fo:font-weight="bold" style:font-name-asian="Arial" style:font-weight-asian="bold" style:font-name-complex="Ari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rsid="000ee5d0" officeooo:paragraph-rsid="000ee5d0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T1" style:family="text">
      <style:text-properties officeooo:rsid="000ee5d0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ee5d0" style:font-name-asian="Arial" style:font-name-complex="Arial"/>
    </style:style>
    <style:style style:name="T4" style:family="text">
      <style:text-properties officeooo:rsid="000f09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4">S</text:span> Nº <text:span text:style-name="T1">3832</text:span>/2022</text:p>
      <text:p text:style-name="P6">Roçada no pátio e no entorno da USF Morada dos Eucaliptos, no Bairro Canudos.</text:p>
      <text:p text:style-name="P14">Solicita-se, após os trâmites regimentais, que seja enviada cópia da presente proposição ao Poder Executivo, para que realize as seguintes providências:</text:p>
      <text:p text:style-name="P10">Roçada no pátio e no entorno da USF Morada dos Eucaliptos, no Bairro Canudos.</text:p>
      <text:p text:style-name="P10"/>
      <text:p text:style-name="P7">Novo Hamburgo, 10 de novembro de 2022.</text:p>
      <text:p text:style-name="P9"/>
      <text:p text:style-name="P9"/>
      <text:p text:style-name="P8"><text:tab/><text:tab/><text:tab/><text:tab/><text:tab/><text:tab/><text:tab/> <text:s/>Vereador Raizer Ferreira <text:s text:c="3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10T17:53:19.227523888</dc:date>
    <meta:editing-duration>PT1M43S</meta:editing-duration>
    <meta:editing-cycles>2</meta:editing-cycles>
    <meta:document-statistic meta:table-count="0" meta:image-count="1" meta:object-count="0" meta:page-count="1" meta:paragraph-count="14" meta:word-count="139" meta:character-count="878" meta:non-whitespace-character-count="708"/>
  </office:meta>
</office:document-meta>
</file>