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5bd0e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3fe0" officeooo:paragraph-rsid="006b3fe0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598571" fo:background-color="#ffff00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5bd0e5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rsid="005bd0e5" officeooo:paragraph-rsid="005bd0e5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fa980" officeooo:paragraph-rsid="006fa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fe70c"/>
    </style:style>
    <style:style style:name="T3" style:family="text">
      <style:text-properties officeooo:rsid="00645215"/>
    </style:style>
    <style:style style:name="T4" style:family="text">
      <style:text-properties style:use-window-font-color="true" style:font-name="Nimbus Roman No9 L" fo:font-size="12pt" fo:language="pt" fo:country="BR" fo:font-weight="normal" officeooo: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ad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3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a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a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officeooo:rsid="005bd0e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521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ba42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fa980" style:font-size-asian="12pt" style:font-weight-asian="normal" style:font-size-complex="12pt" style:font-weight-complex="normal"/>
    </style:style>
    <style:style style:name="T13" style:family="text">
      <style:text-properties officeooo:rsid="0065d8d2"/>
    </style:style>
    <style:style style:name="T14" style:family="text">
      <style:text-properties officeooo:rsid="006968fa"/>
    </style:style>
    <style:style style:name="T15" style:family="text">
      <style:text-properties officeooo:rsid="006adbe5"/>
    </style:style>
    <style:style style:name="T16" style:family="text">
      <style:text-properties officeooo:rsid="006ec203"/>
    </style:style>
    <style:style style:name="T17" style:family="text">
      <style:text-properties officeooo:rsid="00710f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text:span text:style-name="T16">INDICAÇÃO</text:span> N<text:span text:style-name="T2">º 3836</text:span>/202<text:span text:style-name="T3">2</text:span></text:p>
      <text:p text:style-name="P15"/>
      <text:p text:style-name="P15"/>
      <text:p text:style-name="P20"/>
      <text:p text:style-name="P21"><text:span text:style-name="T5">Estudo de viabilidade para o a</text:span><text:span text:style-name="T4">sfaltamento </text:span><text:span text:style-name="T5">de toda </text:span><text:span text:style-name="T6">a </text:span><text:span text:style-name="T5">extensão </text:span><text:span text:style-name="T7">da Rua Bel</text:span><text:span text:style-name="T8">é</text:span><text:span text:style-name="T7">m do Pará, no Bairro Boa Vista.</text:span></text:p>
      <text:p text:style-name="P19"/>
      <text:p text:style-name="P19"/>
      <text:p text:style-name="P19"/>
      <text:p text:style-name="P14">Solicita-se, após os trâmites regimentais, que seja enviada cópia da presente proposição ao Poder Executivo, para que realize as seguintes providências:</text:p>
      <text:p text:style-name="P12"/>
      <text:p text:style-name="P23">Estudo de viabilidade para o asfaltamento de toda a extensão da Rua Belém do Pará, no Bairro Boa Vista.</text:p>
      <text:p text:style-name="P11"/>
      <text:p text:style-name="P11"/>
      <text:p text:style-name="P13"><text:span text:style-name="T9">Novo Hamburgo, </text:span><text:span text:style-name="T11">11 de </text:span><text:span text:style-name="T12">n</text:span><text:span text:style-name="T11">ovembro</text:span><text:span text:style-name="T9"> de 202</text:span><text:span text:style-name="T10">2</text:span><text:span text:style-name="T9">.</text:span></text:p>
      <text:p text:style-name="P9"/>
      <text:p text:style-name="P7"/>
      <text:p text:style-name="P10">Vereador<text:span text:style-name="T13">a Lourdes Valim</text:span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<text:span text:style-name="T14">a</text:span> original d<text:span text:style-name="T14">a</text:span> autor<text:span text:style-name="T14">a</text:span>.</text:p>
      <text:p text:style-name="P17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4" meta:word-count="148" meta:character-count="878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