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5bd0e5" officeooo:paragraph-rsid="005bd0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5bd0e5" officeooo:paragraph-rsid="005bd0e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3fe0" officeooo:paragraph-rsid="006b3fe0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a2c69" officeooo:paragraph-rsid="00598571" fo:background-color="#ffff00" style:font-size-asian="10.5pt" style:font-weight-asian="normal" style:font-size-complex="12pt" style:font-weight-complex="normal"/>
    </style:style>
    <style:style style:name="P17" style:family="paragraph" style:parent-style-name="Text_20_body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5bd0e5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rsid="005bd0e5" officeooo:paragraph-rsid="005bd0e5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5bd0e5"/>
    </style:style>
    <style:style style:name="P23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6b90d2" officeooo:paragraph-rsid="006f9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fe70c"/>
    </style:style>
    <style:style style:name="T3" style:family="text">
      <style:text-properties officeooo:rsid="00645215"/>
    </style:style>
    <style:style style:name="T4" style:family="text">
      <style:text-properties style:use-window-font-color="true" style:font-name="Nimbus Roman No9 L" fo:font-size="12pt" fo:language="pt" fo:country="BR" fo:font-weight="normal" officeooo: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ad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b3f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a4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c5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f9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officeooo:rsid="005bd0e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4521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ba42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f9123" style:font-size-asian="12pt" style:font-weight-asian="normal" style:font-size-complex="12pt" style:font-weight-complex="normal"/>
    </style:style>
    <style:style style:name="T14" style:family="text">
      <style:text-properties officeooo:rsid="0065d8d2"/>
    </style:style>
    <style:style style:name="T15" style:family="text">
      <style:text-properties officeooo:rsid="006968fa"/>
    </style:style>
    <style:style style:name="T16" style:family="text">
      <style:text-properties officeooo:rsid="006c5310"/>
    </style:style>
    <style:style style:name="T17" style:family="text">
      <style:text-properties officeooo:rsid="00718ed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PEDIDO DE PROVIDÊNCIAS N<text:span text:style-name="T2">º 3837</text:span>/202<text:span text:style-name="T3">2</text:span></text:p>
      <text:p text:style-name="P13"/>
      <text:p text:style-name="P13"/>
      <text:p text:style-name="P18"/>
      <text:p text:style-name="P19"><text:span text:style-name="T8">A</text:span><text:span text:style-name="T4">sfaltamento </text:span><text:span text:style-name="T5">d</text:span><text:span text:style-name="T8">e</text:span><text:span text:style-name="T5"> </text:span><text:span text:style-name="T8">via</text:span><text:span text:style-name="T5"> </text:span><text:span text:style-name="T8">em toda</text:span><text:span text:style-name="T6"> </text:span><text:span text:style-name="T9">a </text:span><text:span text:style-name="T5">extensão </text:span><text:span text:style-name="T7">da Rua </text:span><text:span text:style-name="T8">Curitiba</text:span><text:span text:style-name="T7">, no Bairro Boa Vista.</text:span></text:p>
      <text:p text:style-name="P17"/>
      <text:p text:style-name="P17"/>
      <text:p text:style-name="P17"/>
      <text:p text:style-name="P21">Solicita-se, após os trâmites regimentais, que seja enviada cópia da presente proposição ao Poder Executivo, para que realize as seguintes providências:</text:p>
      <text:p text:style-name="P12"/>
      <text:p text:style-name="P23"><text:span text:style-name="T16">Asfaltamento de via em toda a extensão da Rua Curitiba, no Bairro Boa Vista.</text:span></text:p>
      <text:p text:style-name="P11"/>
      <text:p text:style-name="P11"/>
      <text:p text:style-name="P22"><text:span text:style-name="T10">Novo Hamburgo, </text:span><text:span text:style-name="T12">11 de </text:span><text:span text:style-name="T13">n</text:span><text:span text:style-name="T12">ovembro</text:span><text:span text:style-name="T10"> de 202</text:span><text:span text:style-name="T11">2</text:span><text:span text:style-name="T10">.</text:span></text:p>
      <text:p text:style-name="P9"/>
      <text:p text:style-name="P7"/>
      <text:p text:style-name="P10">Vereador<text:span text:style-name="T14">a Lourdes Valim</text:span></text:p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<text:span text:style-name="T15">a</text:span> original d<text:span text:style-name="T15">a</text:span> autor<text:span text:style-name="T15">a</text:span>.</text:p>
      <text:p text:style-name="P15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4" meta:word-count="140" meta:character-count="837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