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f0ba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f216cb" officeooo:paragraph-rsid="01f216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febb99" officeooo:paragraph-rsid="01f216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1f0ba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1f0ba0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1e6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e6340c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rsid="01fd8227" officeooo:paragraph-rsid="01fd8227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febb99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f262cf"/>
    </style:style>
    <style:style style:name="P2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f0ba0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f0ba0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febb99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f262cf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rsid="01fd8227" officeooo:paragraph-rsid="01fd8227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1e6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1febb99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 No9 L1" officeooo:paragraph-rsid="01b7075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db1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fo:font-size="12pt" fo:language="pt" fo:country="BR" fo:font-weight="normal" officeooo:rsid="01de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dfd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e22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e6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e6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fo:font-size="12pt" fo:language="pt" fo:country="BR" fo:font-weight="normal" officeooo:rsid="01e93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e787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ec6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f216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f2a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f5ad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f8a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f99c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fo:font-size="12pt" fo:language="pt" fo:country="BR" fo:font-weight="normal" officeooo:rsid="01fd1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fd4d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1fd82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1febb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1febb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fo:font-size="12pt" fo:language="pt" fo:country="BR" fo:font-weight="normal" officeooo:rsid="01ff0a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204c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205ba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fo:font-size="12pt" fo:font-weight="normal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2018de1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207b4a3" style:font-size-asian="10.5pt" style:font-weight-asian="normal" style:font-size-complex="12pt" style:font-weight-complex="normal"/>
    </style:style>
    <style:style style:name="T49" style:family="text">
      <style:text-properties officeooo:rsid="01f216cb"/>
    </style:style>
    <style:style style:name="T50" style:family="text">
      <style:text-properties officeooo:rsid="01febb99"/>
    </style:style>
    <style:style style:name="T51" style:family="text">
      <style:text-properties officeooo:rsid="0204c8db"/>
    </style:style>
    <style:style style:name="T52" style:family="text">
      <style:text-properties officeooo:rsid="0207b4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1">1791</text:span>/20<text:span text:style-name="T42">22</text:span></text:p>
      <text:p text:style-name="P13"/>
      <text:p text:style-name="P13"/>
      <text:p text:style-name="P12"/>
      <text:p text:style-name="P20"><text:span text:style-name="T2">Voto de </text:span><text:span text:style-name="T39">Congratulações à </text:span><text:span text:style-name="T36">Courocal Comércio de Papelão e Sintéticos</text:span><text:span text:style-name="T6"> </text:span><text:span text:style-name="T7">pela passagem dos seus </text:span><text:span text:style-name="T35">2</text:span><text:span text:style-name="T36">9</text:span><text:span text:style-name="T8"> </text:span><text:span text:style-name="T7">anos </text:span><text:span text:style-name="T9">de</text:span><text:span text:style-name="T7"> fundação</text:span><text:span text:style-name="T2">. </text:span></text:p>
      <text:p text:style-name="P19"/>
      <text:p text:style-name="P18"><text:s/></text:p>
      <text:p text:style-name="P21"/>
      <text:p text:style-name="P33"><text:span text:style-name="T3">Considerando a importância </text:span><text:span text:style-name="T4">reconhecida</text:span><text:span text:style-name="T3"> </text:span><text:span text:style-name="T39">da</text:span><text:span text:style-name="T3"> </text:span><text:span text:style-name="T39">empresa</text:span><text:span text:style-name="T3"> que ora se homenageia.</text:span></text:p>
      <text:p text:style-name="P22"/>
      <text:p text:style-name="P25"><text:span text:style-name="T3">Considerando </text:span><text:span text:style-name="T10">a passagem dos </text:span><text:span text:style-name="T33">2</text:span><text:span text:style-name="T38">9</text:span><text:span text:style-name="T30"> </text:span><text:span text:style-name="T10">anos d</text:span><text:span text:style-name="T33">a</text:span><text:span text:style-name="T24"> </text:span><text:span text:style-name="T37">Courocal Comércio de Papelão e Sintéticos</text:span><text:span text:style-name="T19">.</text:span></text:p>
      <text:p text:style-name="P23"/>
      <text:p text:style-name="P25"><text:span text:style-name="T11">Considerando mais um ano </text:span><text:span text:style-name="T22">que</text:span><text:span text:style-name="T21"> </text:span><text:span text:style-name="T33">a</text:span><text:span text:style-name="T20"> </text:span><text:span text:style-name="T36">Courocal Comércio de Papelão e Sintéticos</text:span><text:span text:style-name="T20"> </text:span><text:span text:style-name="T33">atua </text:span><text:span text:style-name="T38">neste mercado,</text:span><text:span text:style-name="T23"> </text:span><text:span text:style-name="T28">desde sua</text:span><text:span text:style-name="T25"> fund</text:span><text:span text:style-name="T28">ação,</text:span><text:span text:style-name="T25"> em </text:span><text:span text:style-name="T38">1993</text:span><text:span text:style-name="T20">, </text:span><text:span text:style-name="T26">e permanece</text:span><text:span text:style-name="T20"> </text:span><text:span text:style-name="T35">trabalhando</text:span><text:span text:style-name="T20"> </text:span><text:span text:style-name="T38">com o objetivo de sempre melhorar e inovar cada vez mais, assim deixando os seus clientes satisfeitos</text:span><text:span text:style-name="T31">.</text:span></text:p>
      <text:p text:style-name="P25"><text:span text:style-name="T31"/></text:p>
      <text:p text:style-name="P26"><text:span text:style-name="T27">Considerando que o</text:span><text:span text:style-name="T20"> compromisso desta empresa </text:span><text:span text:style-name="T26">é de </text:span><text:span text:style-name="T34">dar suporte </text:span><text:span text:style-name="T38">a seus clientes</text:span><text:span text:style-name="T34">, <text:s/>oferecendo </text:span><text:span text:style-name="T38">os melhores produtos nas áreas de materiais sintéticos, papelão, camurça, e demais. Priorizando desde sempre um excelente atendimento e produtos com qualidade garantida. </text:span></text:p>
      <text:p text:style-name="P26"><text:span text:style-name="T38"/></text:p>
      <text:p text:style-name="P24"><text:span text:style-name="T29">M</text:span><text:span text:style-name="T2">eus parabéns a esta </text:span><text:span text:style-name="T38">empresa</text:span><text:span text:style-name="T2"> por, há 2</text:span><text:span text:style-name="T38">9</text:span><text:span text:style-name="T2"> anos, trabalhar </text:span><text:span text:style-name="T38">na área comercial da nossa cidade, sendo destaque na venda de produtos de ótima qualidade e preço justo</text:span><text:span text:style-name="T2">.</text:span></text:p>
      <text:p text:style-name="P24"><text:span text:style-name="T2"/></text:p>
      <text:p text:style-name="P34"><text:span text:style-name="T41">Dessa forma, requer-se que seja </text:span><text:span text:style-name="T12">consignado em Ata Voto de Congratulações</text:span><text:span text:style-name="T7"> </text:span><text:span text:style-name="T40">à</text:span><text:span text:style-name="T32"> </text:span><text:span text:style-name="T37">Courocal Comércio de Papelão e Sintéticos</text:span><text:span text:style-name="T19"> </text:span><text:span text:style-name="T13">e</text:span><text:span text:style-name="T14"> </text:span><text:span text:style-name="T12">s</text:span><text:span text:style-name="T15">eja oficiad</text:span><text:span text:style-name="T16">o</text:span><text:span text:style-name="T15"> </text:span><text:span text:style-name="T5">à</text:span><text:span text:style-name="T15"> homenagead</text:span><text:span text:style-name="T17">a</text:span><text:span text:style-name="T18">,</text:span><text:span text:style-name="T15"> com as congratulações em nome desta Casa Legislativa.</text:span></text:p>
      <text:p text:style-name="P32"/>
      <text:p text:style-name="P35"><text:span text:style-name="T43">Novo Hamburgo, </text:span><text:span text:style-name="T47">11 de </text:span><text:span text:style-name="T48">n</text:span><text:span text:style-name="T47">ovembro</text:span><text:span text:style-name="T43"> de 20</text:span><text:span text:style-name="T44">2</text:span><text:span text:style-name="T46">2</text:span><text:span text:style-name="T43">.</text:span></text:p>
      <text:p text:style-name="P14"/>
      <text:p text:style-name="P17"><text:span text:style-name="T45">Vereador</text:span><text:span text:style-name="T46">a Lourdes Valim</text:span><text:line-break/></text:p>
      <text:p text:style-name="P27"/>
      <text:p text:style-name="P15"/>
      <text:p text:style-name="P9"/>
      <text:p text:style-name="P7"/>
      <text:p text:style-name="P8"/>
      <text:p text:style-name="P8"/>
      <text:p text:style-name="P8"/>
      <text:p text:style-name="P8">Obs.: Redação conforme original d<text:span text:style-name="T52">a</text:span> autor<text:span text:style-name="T52">a</text:span></text:p>
      <text:p text:style-name="P16">/<text:span text:style-name="T5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65" meta:character-count="1655" meta:non-whitespace-character-count="14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