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90f1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b100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e6508b" officeooo:paragraph-rsid="00d77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_20_indent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fo:color="#000000" style:font-name="Nimbus Roman No9 L1" fo:font-size="12pt" fo:language="pt" fo:country="BR" officeooo:rsid="0045ce82" officeooo:paragraph-rsid="00d46df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6117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cae9c5" officeooo:paragraph-rsid="0096117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1ae16"/>
    </style:style>
    <style:style style:name="P1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90f1e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e6508b" officeooo:paragraph-rsid="00d77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9513b0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a5336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ab93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b225f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ff0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3b0e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6a2c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ce3e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5da8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c6a2cd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d1ae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cce3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c6a2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bea6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a16717"/>
    </style:style>
    <style:style style:name="T19" style:family="text">
      <style:text-properties officeooo:rsid="00b0d717"/>
    </style:style>
    <style:style style:name="T20" style:family="text">
      <style:text-properties fo:font-variant="normal" fo:text-transform="none" style:use-window-font-color="true" fo:letter-spacing="normal" fo:font-style="normal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letter-spacing="normal" fo:font-style="normal" fo:font-weight="normal" officeooo:rsid="00bea623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fo:letter-spacing="normal" fo:font-style="normal" fo:font-weight="normal" officeooo:rsid="00c6a2cd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letter-spacing="normal" fo:font-style="normal" fo:font-weight="normal" officeooo:rsid="00cce3ee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letter-spacing="normal" fo:font-style="normal" fo:font-weight="normal" officeooo:rsid="00d2832f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7e6497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c6a2cd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d1ae16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d46df9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6a2c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1ae16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Nimbus Roman No9 L1" fo:letter-spacing="normal" fo:font-style="normal" style:text-underline-style="none" fo:font-weight="normal" officeooo:rsid="00d1ae16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Nimbus Roman No9 L1" fo:letter-spacing="normal" fo:font-style="normal" style:text-underline-style="none" fo:font-weight="normal" officeooo:rsid="00d2832f" style:text-blinking="false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1ae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officeooo:rsid="00cfa67d"/>
    </style:style>
    <style:style style:name="T36" style:family="text">
      <style:text-properties officeooo:rsid="00d9d4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19">º 1793</text:span>/20<text:span text:style-name="T18">22</text:span></text:p>
      <text:p text:style-name="P16"><text:span text:style-name="T33">Parte do Expediente da Sessão Ordinária</text:span><text:span text:style-name="T13"> do dia </text:span><text:span text:style-name="T14">30</text:span><text:span text:style-name="T15"> </text:span><text:span text:style-name="T13">de </text:span><text:span text:style-name="T14">novembro</text:span><text:span text:style-name="T13"> de 202</text:span><text:span text:style-name="T16">2</text:span><text:span text:style-name="T13"> para homenagear os</text:span><text:span text:style-name="T17"> </text:span><text:span text:style-name="T14">50</text:span><text:span text:style-name="T33"> anos d</text:span><text:span text:style-name="T34">a EMEB </text:span><text:span text:style-name="T30">Francisca F. P. Saile</text:span><text:span text:style-name="T29">.</text:span></text:p>
      <text:p text:style-name="P11"><text:span text:style-name="T11">Requer-se à Mesa, após os trâmites regimentais, que </text:span><text:span text:style-name="T12">p</text:span><text:span text:style-name="T20">arte do Expediente da Sessão Ordinária do dia </text:span><text:span text:style-name="T24">30</text:span><text:span text:style-name="T20"> de </text:span><text:span text:style-name="T24">novembro</text:span><text:span text:style-name="T20"> de 202</text:span><text:span text:style-name="T22">2</text:span><text:span text:style-name="T20"> </text:span><text:span text:style-name="T23">seja destinada </text:span><text:span text:style-name="T20">para homenagear os</text:span><text:span text:style-name="T21"> </text:span><text:span text:style-name="T24">50</text:span><text:span text:style-name="T20"> anos </text:span><text:span text:style-name="T25">d</text:span><text:span text:style-name="T27">a</text:span><text:span text:style-name="T31"> E</text:span><text:span text:style-name="T32">sc</text:span><text:span text:style-name="T31">ola </text:span><text:span text:style-name="T28">Municipal </text:span><text:span text:style-name="T31">de Educação Básica </text:span><text:span text:style-name="T27">Francisca F. P. Saile</text:span><text:span text:style-name="T26">.</text:span></text:p>
      <text:p text:style-name="P8"><text:span text:style-name="T2">Novo Hamburgo,</text:span><text:span text:style-name="T4"> </text:span><text:span text:style-name="T10">11</text:span><text:span text:style-name="T6"> </text:span><text:span text:style-name="T4">de</text:span><text:span text:style-name="T7"> </text:span><text:span text:style-name="T10">novembro</text:span><text:span text:style-name="T9"> </text:span><text:span text:style-name="T2">de 20</text:span><text:span text:style-name="T3">2</text:span><text:span text:style-name="T8">2</text:span><text:span text:style-name="T2">.</text:span></text:p>
      <text:p text:style-name="P18"/>
      <text:p text:style-name="P10"><text:tab/><text:tab/><text:tab/>BANCADA DO PT</text:p>
      <text:p text:style-name="P19"/>
      <text:p text:style-name="P9"><text:span text:style-name="T2"><text:tab/><text:tab/><text:tab/><text:tab/><text:tab/><text:tab/> <text:s text:c="12"/>Vereador </text:span><text:span text:style-name="T5">Enio Brizola</text:span></text:p>
      <text:p text:style-name="P12"><text:tab/><text:tab/><text:tab/><text:tab/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36">AS</text:span></text:p>
      <text:p text:style-name="P14"><text:tab/><text:tab/>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1-07T13:41:24.810493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4" meta:character-count="933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