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page">
        <style:tab-stops/>
      </style:paragraph-properties>
      <style:text-properties style:font-name="Nimbus Roman No9 L1" fo:font-weight="bold" officeooo:paragraph-rsid="014b6cb6" style:font-weight-asian="bold" style:font-weight-complex="bold"/>
    </style:style>
    <style:style style:name="P8" style:family="paragraph" style:parent-style-name="Standard">
      <style:paragraph-properties fo:margin-left="8.02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font-name="Nimbus Roman No9 L1" officeooo:paragraph-rsid="014b6cb6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4b6cb6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14b6cb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/>
      </style:paragraph-properties>
      <style:text-properties style:font-name="Nimbus Roman No9 L1" officeooo:rsid="01550897" officeooo:paragraph-rsid="01550897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rsid="014b6cb6" officeooo:paragraph-rsid="014b6cb6"/>
    </style:style>
    <style:style style:name="P13" style:family="paragraph" style:parent-style-name="Standard">
      <style:text-properties style:font-name="Nimbus Roman No9 L1" officeooo:rsid="014b6cb6" officeooo:paragraph-rsid="014b6cb6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14808ad"/>
    </style:style>
    <style:style style:name="P15" style:family="paragraph" style:parent-style-name="Standard">
      <style:paragraph-properties fo:margin-top="0cm" fo:margin-bottom="0cm" loext:contextual-spacing="true" fo:text-align="end" style:justify-single-word="false" style:writing-mode="page"/>
      <style:text-properties style:font-name="Nimbus Roman No9 L1" officeooo:rsid="015420e1" officeooo:paragraph-rsid="015420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4dc32f"/>
    </style:style>
    <style:style style:name="T3" style:family="text">
      <style:text-properties style:font-name="Nimbus Roman No9 L1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1" fo:font-size="12pt" fo:font-weight="normal" officeooo:rsid="012a4e0e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officeooo:rsid="015420e1"/>
    </style:style>
    <style:style style:name="T6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12a4e0e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155089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15508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9">3845</text:span>/202<text:span text:style-name="T5">2</text:span></text:p>
      <text:p text:style-name="P7"/>
      <text:p text:style-name="P7"/>
      <text:p text:style-name="P7"/>
      <text:p text:style-name="P8"><text:span text:style-name="T2">I</text:span>nstalação de um coletor de resíduos <text:span text:style-name="T5">em frente à USF Vila Kroeff, localizada na Rua Arlindo Silveira Martins, nº 55, no Bairro Santo Afonso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9"/>
      <text:p text:style-name="P11">Instalação de um coletor de resíduos em frente à USF Vila Kroeff, localizada na Rua Arlindo Silveira Martins, nº 55, no Bairro Santo Afonso.</text:p>
      <text:p text:style-name="P10"/>
      <text:p text:style-name="P10"/>
      <text:p text:style-name="P10">Novo Hamburgo, <text:span text:style-name="T5">11 de novembro de 2022.</text:span></text:p>
      <text:p text:style-name="P10"/>
      <text:p text:style-name="P10"/>
      <text:p text:style-name="P10"/>
      <text:p text:style-name="P10"/>
      <text:p text:style-name="P15">Vereador Darlan Oliveira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9">o</text:span> autor.</text:p>
      <text:p text:style-name="P14"><text:span text:style-name="T6">/</text:span>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1-03T14:02:14.042906635</meta:print-date>
    <meta:document-statistic meta:table-count="0" meta:image-count="1" meta:object-count="0" meta:page-count="1" meta:paragraph-count="14" meta:word-count="159" meta:character-count="96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