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 style:list-style-name="L1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cdcce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margin-top="0cm" fo:margin-bottom="0cm" loext:contextual-spacing="true" fo:text-align="justify" style:justify-single-word="false" fo:text-indent="2.499cm" style:auto-text-indent="false" style:page-number="auto" style:writing-mode="page"/>
      <style:text-properties style:font-name="Nimbus Roman No9 L" fo:font-size="12pt" fo:font-weight="normal" officeooo:paragraph-rsid="0020791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39e3a2" officeooo:paragraph-rsid="0039e3a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057b9b" officeooo:paragraph-rsid="0020791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" fo:font-size="12pt" fo:font-weight="normal" officeooo:paragraph-rsid="0020791c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43075"/>
    </style:style>
    <style:style style:name="T4" style:family="text">
      <style:text-properties officeooo:rsid="001fdf44"/>
    </style:style>
    <style:style style:name="T5" style:family="text">
      <style:text-properties officeooo:rsid="002c51ec"/>
    </style:style>
    <style:style style:name="T6" style:family="text">
      <style:text-properties officeooo:rsid="002f6cb1"/>
    </style:style>
    <style:style style:name="T7" style:family="text">
      <style:text-properties officeooo:rsid="0039e3a2"/>
    </style:style>
    <style:style style:name="T8" style:family="text">
      <style:text-properties officeooo:rsid="003bc19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PEDIDO DE PROVIDÊNCIAS Nº <text:span text:style-name="T8">3930</text:span>/20<text:span text:style-name="T5">22</text:span></text:p>
      <text:list xml:id="list1654730286032703141" text:style-name="L1">
        <text:list-header>
          <text:p text:style-name="P11"><text:span text:style-name="T4">R</text:span>evitalização d<text:span text:style-name="T6">a pintura da placa de “Estacionamento Exclusivo ao Idoso” na <text:s/>Rua Bartolomeu de Gusmão, ao lado do <text:s/>nº 562, no Bairro Canudos.</text:span></text:p>
        </text:list-header>
      </text:list>
      <text:p text:style-name="P12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5"/>
      <text:p text:style-name="P13">Revitalização da pintura da placa de “Estacionamento Exclusivo ao Idoso” na <text:s/>Rua Bartolomeu de Gusmão, ao lado do <text:s/>nº 562, no Bairro Canudos.</text:p>
      <text:p text:style-name="P13"/>
      <text:p text:style-name="P14">Na certeza de contar com vossa especial atenção, desde já, afirmo nesta oportunidade meus protestos de elevada estima e consideração.</text:p>
      <text:p text:style-name="P16"/>
      <text:p text:style-name="P16"/>
      <text:p text:style-name="P16"><text:tab/><text:tab/>Novo Hamburgo, <text:span text:style-name="T7">21 de novembro de 2022.</text:span></text:p>
      <text:p text:style-name="P7"/>
      <text:p text:style-name="P8">Vereador <text:span text:style-name="T3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8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07-24T09:38:04.532000000</meta:print-date>
    <meta:document-statistic meta:table-count="0" meta:image-count="1" meta:object-count="0" meta:page-count="1" meta:paragraph-count="15" meta:word-count="177" meta:character-count="1095" meta:non-whitespace-character-count="92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../tmp/lista%20pedidos/PROTOCOLAR/PROTOCOLAR/PROTOCOLAR/PROTOCOLAR/tmp/.broffice.org/3/user/template/modelo-2012.ott" meta:date="2014-03-06T13:16:53"/>
  </office:meta>
</office:document-meta>
</file>