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officeooo:paragraph-rsid="00748b8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51eb5a" officeooo:paragraph-rsid="00c2d22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c3081c" officeooo:paragraph-rsid="00c3081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b580b5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c308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00019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2d223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c1de7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c2d22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3081c" style:font-size-asian="12pt" style:font-weight-asian="normal" style:font-size-complex="12pt" style:font-weight-complex="normal"/>
    </style:style>
    <style:style style:name="T20" style:family="text">
      <style:text-properties officeooo:rsid="009baea8"/>
    </style:style>
    <style:style style:name="T21" style:family="text">
      <style:text-properties officeooo:rsid="00c308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3">Nº 3933</text:span>/20<text:span text:style-name="T4">22</text:span></text:p>
      <text:p text:style-name="P17"><text:span text:style-name="T13">Recolhimento de </text:span><text:span text:style-name="T14">galhos</text:span><text:span text:style-name="T15"> </text:span><text:span text:style-name="T16">na Rua </text:span><text:span text:style-name="T18">Barão d</text:span><text:span text:style-name="T19">e</text:span><text:span text:style-name="T18"> Rio Branco</text:span><text:span text:style-name="T17">, </text:span><text:span text:style-name="T18">em frente ao nº 290</text:span><text:span text:style-name="T17">, Bairro Operário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/>
      <text:p text:style-name="P13">Recolhimento de galhos na Rua Barão de Rio Branco, em frente ao nº 290, Bairro Operário.</text:p>
      <text:p text:style-name="P12"/>
      <text:p text:style-name="P15"><text:span text:style-name="T9"/></text:p>
      <text:p text:style-name="P15"><text:span text:style-name="T9">Novo Hamburgo, </text:span><text:span text:style-name="T12">21</text:span><text:span text:style-name="T10"> de </text:span><text:span text:style-name="T11">novembro</text:span><text:span text:style-name="T9"> de 20</text:span><text:span text:style-name="T8">22</text:span><text:span text:style-name="T9">.</text:span><text:span text:style-name="T5"> <text:s text:c="3"/></text:span></text:p>
      <text:p text:style-name="P8"/>
      <text:p text:style-name="P8"/>
      <text:p text:style-name="P8"><text:s/></text:p>
      <text:p text:style-name="P9"><text:span text:style-name="T6"><text:s text:c="73"/></text:span><text:span text:style-name="T7">Vereador </text:span><text:span text:style-name="T8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<text:span text:style-name="T4">o</text:span> autor.</text:p>
      <text:p text:style-name="P6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3" meta:character-count="937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