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1bd5a7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23ad33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paragraph-rsid="0020f7d5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2.499cm" style:auto-text-indent="false" style:writing-mode="lr-tb"/>
      <style:text-properties style:font-name="Nimbus Roman No9 L1" officeooo:paragraph-rsid="001bd5a7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23ad33" officeooo:paragraph-rsid="0023ad33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1c81d5" officeooo:paragraph-rsid="0020f7d5" style:font-name-asian="Arial" style:font-name-complex="Ari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1e98fc" style:font-name-asian="Arial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2.499cm" style:auto-text-indent="false" style:writing-mode="lr-tb"/>
      <style:text-properties style:font-name="Nimbus Roman No9 L1" style:font-name-asian="Arial" style:font-name-complex="Ari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1e98fc" officeooo:paragraph-rsid="001e98fc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officeooo:rsid="001bd5a7"/>
    </style:style>
    <style:style style:name="T5" style:family="text">
      <style:text-properties style:font-name="Nimbus Roman No9 L1" style:font-name-asian="Arial" style:font-name-complex="Arial"/>
    </style:style>
    <style:style style:name="T6" style:family="text">
      <style:text-properties style:font-name="Nimbus Roman No9 L1" officeooo:rsid="001c81d5" style:font-name-asian="Arial" style:font-name-complex="Arial"/>
    </style:style>
    <style:style style:name="T7" style:family="text">
      <style:text-properties style:font-name="Nimbus Roman No9 L1" officeooo:rsid="001e98fc" style:font-name-asian="Arial" style:font-name-complex="Arial"/>
    </style:style>
    <style:style style:name="T8" style:family="text">
      <style:text-properties style:font-name="Nimbus Roman No9 L1" officeooo:rsid="0020f7d5" style:font-name-asian="Arial" style:font-name-complex="Arial"/>
    </style:style>
    <style:style style:name="T9" style:family="text">
      <style:text-properties style:font-name="Nimbus Roman No9 L1" fo:font-weight="bold" style:font-name-asian="Arial" style:font-weight-asian="bold" style:font-name-complex="Arial" style:font-weight-complex="bold"/>
    </style:style>
    <style:style style:name="T10" style:family="text">
      <style:text-properties officeooo:rsid="0020f7d5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c81d5" style:font-name-asian="Arial" style:font-name-complex="Arial"/>
    </style:style>
    <style:style style:name="T13" style:family="text">
      <style:text-properties officeooo:rsid="0020f7d5" style:font-name-asian="Arial" style:font-name-complex="Arial"/>
    </style:style>
    <style:style style:name="T14" style:family="text">
      <style:text-properties officeooo:rsid="001e98fc" style:font-name-asian="Arial" style:font-name-complex="Arial"/>
    </style:style>
    <style:style style:name="T15" style:family="text">
      <style:text-properties officeooo:rsid="0023ad33" style:font-name-asian="Arial" style:font-name-complex="Arial"/>
    </style:style>
    <style:style style:name="T16" style:family="text">
      <style:text-properties fo:font-weight="bold" style:font-name-asian="Arial" style:font-weight-asian="bold" style:font-name-complex="Arial" style:font-weight-complex="bold"/>
    </style:style>
    <style:style style:name="T17" style:family="text">
      <style:text-properties officeooo:rsid="0023ad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4">S</text:span> Nº <text:span text:style-name="T17">3940</text:span>/2022</text:p>
      <text:p text:style-name="P21"><text:span text:style-name="T11">Vistoria da Secret</text:span><text:span text:style-name="T12">a</text:span><text:span text:style-name="T11">ria de Obras para solucionar alagamentos </text:span><text:span text:style-name="T13">no Beco </text:span><text:span text:style-name="T15">Dois</text:span><text:span text:style-name="T13"> da</text:span><text:span text:style-name="T11"> Rua </text:span><text:span text:style-name="T13">Ana Néri (casa 17)</text:span><text:span text:style-name="T14">, no Bairro </text:span><text:span text:style-name="T13">Industrial</text:span><text:span text:style-name="T11">.</text:span>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4"><text:span text:style-name="T12">Vistoria da Secretaria de Obras para solucionar alagamentos no Beco Dois da Rua Ana Néri (casa 17), no Bairro Industrial.</text:span></text:p>
      <text:p text:style-name="P12"><text:span text:style-name="T12"/></text:p>
      <text:p text:style-name="P18"><text:span text:style-name="T11">Em dias de chuva, mesmo em pequeno volume, é grande o acúmulo de água nes</text:span><text:span text:style-name="T13">te Beco</text:span><text:span text:style-name="T11">, dificultando </text:span><text:span text:style-name="T13">ou muitas vezes impedindo </text:span><text:span text:style-name="T11">a passagem d</text:span><text:span text:style-name="T13">os</text:span><text:span text:style-name="T11"> pedestres, </text:span><text:span text:style-name="T14">principalmente crianças </text:span><text:span text:style-name="T13">e idosos.</text:span></text:p>
      <text:p text:style-name="P16"/>
      <text:p text:style-name="P19"><text:span text:style-name="T11">Diante do exposto, </text:span><text:span text:style-name="T16">solicito providências com brevidade neste pedido.</text:span></text:p>
      <text:p text:style-name="P19"><text:span text:style-name="T16"/></text:p>
      <text:p text:style-name="P17"/>
      <text:p text:style-name="P13">Novo Hamburgo, <text:span text:style-name="T10">21 de novembro</text:span> de 2022.</text:p>
      <text:p text:style-name="P8"/>
      <text:p text:style-name="P8"/>
      <text:p text:style-name="P10"><text:span text:style-name="T3"><text:s text:c="82"/>Vereador Raizer Ferreira</text:span></text:p>
      <text:p text:style-name="P9"/>
      <text:p text:style-name="P11"><text:span text:style-name="T1"><text:s text:c="2"/></text:span><text:span text:style-name="T2"><text:s text:c="5"/></text:span></text:p>
      <text:p text:style-name="P11"><text:span text:style-name="T2"/></text:p>
      <text:p text:style-name="P11"><text:span text:style-name="T2"><text:s text:c="29"/></text:span></text:p>
      <text:p text:style-name="P6"/>
      <text:p text:style-name="P6"/>
      <text:p text:style-name="P6"/>
      <text:p text:style-name="P6">Obs.: <text:span text:style-name="T4">R</text:span>edação conforme <text:span text:style-name="T4">o</text:span> original do autor.</text:p>
      <text:p text:style-name="P7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21T17:25:50.777271677</dc:date>
    <meta:editing-duration>PT52M25S</meta:editing-duration>
    <meta:editing-cycles>7</meta:editing-cycles>
    <meta:document-statistic meta:table-count="0" meta:image-count="1" meta:object-count="0" meta:page-count="1" meta:paragraph-count="18" meta:word-count="190" meta:character-count="1291" meta:non-whitespace-character-count="997"/>
  </office:meta>
</office:document-meta>
</file>