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cbab67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bab67" officeooo:paragraph-rsid="00cbab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officeooo:paragraph-rsid="00cbab6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0019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2d22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bab67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1de7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2d22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9d04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bab67" style:font-size-asian="12pt" style:font-weight-asian="normal" style:font-size-complex="12pt" style:font-weight-complex="normal"/>
    </style:style>
    <style:style style:name="T22" style:family="text">
      <style:text-properties officeooo:rsid="009baea8"/>
    </style:style>
    <style:style style:name="T23" style:family="text">
      <style:text-properties officeooo:rsid="00cbab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">Nº 3941</text:span>/20<text:span text:style-name="T4">22</text:span></text:p>
      <text:p text:style-name="P9"><text:span text:style-name="T14">Recolhimento de </text:span><text:span text:style-name="T15">galhos</text:span><text:span text:style-name="T16"> </text:span><text:span text:style-name="T17">na Rua </text:span><text:span text:style-name="T20">Frederico Pedro Auler</text:span><text:span text:style-name="T18">, </text:span><text:span text:style-name="T19">em frente ao n</text:span><text:span text:style-name="T21">º</text:span><text:span text:style-name="T19"> </text:span><text:span text:style-name="T20">91</text:span><text:span text:style-name="T18">, </text:span><text:span text:style-name="T21">no </text:span><text:span text:style-name="T18">Bairro Operári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/>
      <text:p text:style-name="P13">Recolhimento de galhos na Rua Frederico Pedro Auler, em frente ao nº 91, no Bairro Operário.</text:p>
      <text:p text:style-name="P12"><text:span text:style-name="T9"><text:tab/></text:span></text:p>
      <text:p text:style-name="P12"><text:span text:style-name="T9"><text:tab/></text:span></text:p>
      <text:p text:style-name="P12"><text:span text:style-name="T9">Novo Hamburgo, </text:span><text:span text:style-name="T12">2</text:span><text:span text:style-name="T13">2</text:span><text:span text:style-name="T10"> de </text:span><text:span text:style-name="T11">novembro</text:span><text:span text:style-name="T9"> de 20</text:span><text:span text:style-name="T8">22</text:span><text:span text:style-name="T9">.</text:span><text:span text:style-name="T5"> <text:s text:c="3"/></text:span></text:p>
      <text:p text:style-name="P8"/>
      <text:p text:style-name="P8"/>
      <text:p text:style-name="P8"><text:s/></text:p>
      <text:p text:style-name="P15"><text:span text:style-name="T6"><text:s text:c="70"/></text:span></text:p>
      <text:p text:style-name="P15"><text:span text:style-name="T6"><text:s text:c="3"/></text:span><text:span text:style-name="T7">Vereador </text:span><text:span text:style-name="T8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<text:span text:style-name="T23">o</text:span> original d<text:span text:style-name="T4">o</text:span> autor.</text:p>
      <text:p text:style-name="P6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8" meta:word-count="144" meta:character-count="949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