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e14a17" officeooo:paragraph-rsid="00e14a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6fbd5d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d5a39f" officeooo:paragraph-rsid="00951e61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1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951e61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079c836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9a1696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0951e61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4052c" officeooo:paragraph-rsid="0079c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00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0a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108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07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16f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23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4f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25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405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5a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62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e0ce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00cdb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e14a17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e629bf" style:font-size-asian="10.5pt" style:font-weight-asian="normal" style:font-size-complex="12pt" style:font-weight-complex="normal"/>
    </style:style>
    <style:style style:name="T35" style:family="text">
      <style:text-properties officeooo:rsid="007bffe7"/>
    </style:style>
    <style:style style:name="T36" style:family="text">
      <style:text-properties officeooo:rsid="00c8507f"/>
    </style:style>
    <style:style style:name="T37" style:family="text">
      <style:text-properties officeooo:rsid="00e629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7">1825/2022</text:span></text:p>
      <text:p text:style-name="P18"><text:span text:style-name="T3">V</text:span><text:span text:style-name="T2">oto de </text:span><text:span text:style-name="T3">C</text:span><text:span text:style-name="T2">ongratulaç</text:span><text:span text:style-name="T13">ões</text:span><text:span text:style-name="T2"> </text:span><text:span text:style-name="T7">a</text:span><text:span text:style-name="T11">o S</text:span><text:span text:style-name="T20">enhor</text:span><text:span text:style-name="T11"> Frederico Pletsch pela organização da Zero Grau – Feira de Calçados e Acessórios, em Gramado.</text:span></text:p>
      <text:p text:style-name="P24">Considerando que <text:span text:style-name="T36">o Senhor Frederico Pletsch, diretor da Merkator Feiras e Eventos, organizou e promoveu a Zero Grau – Feira de Calçados e Acessórios, que ocorreu em Gramado nos dias 21 a 23 de novembro deste ano. <text:s/></text:span></text:p>
      <text:p text:style-name="P25"/>
      <text:p text:style-name="P26"><text:span text:style-name="T14">Devido </text:span><text:span text:style-name="T13">à</text:span><text:span text:style-name="T14"> </text:span><text:span text:style-name="T15">organização da Zero Grau – Feira de Calçados e Eventos</text:span><text:span text:style-name="T14">, é</text:span><text:span text:style-name="T16"> com muita satisfação que dedico Voto de Congratulaç</text:span><text:span text:style-name="T13">ões</text:span><text:span text:style-name="T16"> a</text:span><text:span text:style-name="T15">o S</text:span><text:span text:style-name="T20">enhor</text:span><text:span text:style-name="T15"> Frederico Pletsch </text:span><text:span text:style-name="T17">por seu </text:span><text:span text:style-name="T18">importante</text:span><text:span text:style-name="T17"> trabalho </text:span><text:span text:style-name="T18">à frente </text:span><text:span text:style-name="T17">da Merkator Feiras e Eventos, </text:span><text:span text:style-name="T18">e pela reconhecida experiência na realização e promoção de </text:span><text:span text:style-name="T19">grandes</text:span><text:span text:style-name="T18"> feiras </text:span><text:span text:style-name="T19">calçadistas</text:span><text:span text:style-name="T18">.</text:span></text:p>
      <text:p text:style-name="P30"/>
      <text:p text:style-name="P27"><text:span text:style-name="T23">Des</text:span><text:span text:style-name="T24">t</text:span><text:span text:style-name="T23">a forma, requer-se que s</text:span><text:span text:style-name="T22">eja consignado em Ata Voto de Congratulaç</text:span><text:span text:style-name="T25">ões</text:span><text:span text:style-name="T22"> </text:span><text:span text:style-name="T7">a</text:span><text:span text:style-name="T12">o</text:span><text:span text:style-name="T7"> <text:s/></text:span><text:span text:style-name="T12">S</text:span><text:span text:style-name="T20">enhor</text:span><text:span text:style-name="T12"> Frederico Pletsch</text:span><text:span text:style-name="T10"> </text:span><text:span text:style-name="T9">pel</text:span><text:span text:style-name="T12">a organização e promoção da Zero Grau – Feira de Calçados e Acessórios</text:span><text:span text:style-name="T21">, </text:span><text:span text:style-name="T3">e </text:span><text:span text:style-name="T5">s</text:span><text:span text:style-name="T4">eja oficiad</text:span><text:span text:style-name="T6">o</text:span><text:span text:style-name="T4"> </text:span><text:span text:style-name="T8">a</text:span><text:span text:style-name="T10">o</text:span><text:span text:style-name="T4"> homenagead</text:span><text:span text:style-name="T10">o</text:span><text:span text:style-name="T4">, com as congratulações em nome desta Casa Legislativa.</text:span></text:p>
      <text:p text:style-name="P31"/>
      <text:p text:style-name="P29"/>
      <text:p text:style-name="P28"><text:span text:style-name="T26">Novo Hamburgo, </text:span><text:span text:style-name="T32">2</text:span><text:span text:style-name="T34">3</text:span><text:span text:style-name="T30"> de </text:span><text:span text:style-name="T31">novembro</text:span><text:span text:style-name="T27"> </text:span><text:span text:style-name="T28">de 20</text:span><text:span text:style-name="T29">2</text:span><text:span text:style-name="T33">2</text:span><text:span text:style-name="T28">.</text:span></text:p>
      <text:p text:style-name="P19"/>
      <text:p text:style-name="P19"/>
      <text:p text:style-name="P23"><text:span text:style-name="T26">Vereador </text:span><text:span text:style-name="T31">Felipe Kuhn Braun</text:span></text:p>
      <text:p text:style-name="P20"/>
      <text:p text:style-name="P21"/>
      <text:p text:style-name="P22"/>
      <text:p text:style-name="P10"/>
      <text:p text:style-name="P11"><text:tab/></text:p>
      <text:p text:style-name="P12"/>
      <text:p text:style-name="P13"/>
      <text:p text:style-name="P3"/>
      <text:p text:style-name="P4"/>
      <text:p text:style-name="P14"/>
      <text:p text:style-name="P15"><text:span text:style-name="T35">O</text:span>bs.: Redação conforme o original do autor.</text:p>
      <text:p text:style-name="P16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429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