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6e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ed2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5ed2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be887" officeooo:paragraph-rsid="005be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be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25ed2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5c772a" officeooo:paragraph-rsid="005c772a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5c772a" officeooo:paragraph-rsid="005c77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officeooo:paragraph-rsid="005fc7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c772a" style:font-weight-asian="normal" style:font-weight-complex="normal"/>
    </style:style>
    <style:style style:name="T3" style:family="text">
      <style:text-properties fo:font-weight="normal" officeooo:rsid="005d793b" style:font-weight-asian="normal" style:font-weight-complex="normal"/>
    </style:style>
    <style:style style:name="T4" style:family="text">
      <style:text-properties fo:font-weight="normal" officeooo:rsid="005f487d" style:font-weight-asian="normal" style:font-weight-complex="normal"/>
    </style:style>
    <style:style style:name="T5" style:family="text">
      <style:text-properties officeooo:rsid="0025ed2d"/>
    </style:style>
    <style:style style:name="T6" style:family="text">
      <style:text-properties officeooo:rsid="00345460"/>
    </style:style>
    <style:style style:name="T7" style:family="text">
      <style:text-properties officeooo:rsid="0049316d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d59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20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df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c77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d7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f48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5be887"/>
    </style:style>
    <style:style style:name="T16" style:family="text">
      <style:text-properties officeooo:rsid="005d79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16">1826</text:span>/<text:span text:style-name="T5">2022</text:span></text:p>
      <text:p text:style-name="P16"><text:span text:style-name="T11">R</text:span><text:span text:style-name="T8">ealização d</text:span><text:span text:style-name="T13">e</text:span><text:span text:style-name="T8"> Sessão Solene no dia 13 de dezembro de 2022, às 19 horas, para entrega do Título de “Cidadão de Novo Hamburgo” ao S</text:span><text:span text:style-name="T13">r.</text:span><text:span text:style-name="T8"> </text:span><text:span text:style-name="T14">Dom </text:span><text:span text:style-name="T8">Zeno Hastenteufel.</text:span></text:p>
      <text:p text:style-name="P19"><text:span text:style-name="T6">R</text:span>equer, após os trâmites regimentais, <text:span text:style-name="T15">a r</text:span><text:span text:style-name="T3">ealização de Sessão Solene no dia 13 de dezembro de 2022, às 19 horas, para entrega do Título de “Cidadão de Novo Hamburgo” ao </text:span><text:span text:style-name="T2">S</text:span><text:span text:style-name="T3">r.</text:span><text:span text:style-name="T2"> </text:span><text:span text:style-name="T4">Dom </text:span><text:span text:style-name="T2">Zeno Hastenteufel.</text:span></text:p>
      <text:p text:style-name="P17"/>
      <text:p text:style-name="P18"/>
      <text:p text:style-name="P13"><text:span text:style-name="T8">Novo Hamburgo, </text:span><text:span text:style-name="T12">23</text:span><text:span text:style-name="T10"> de </text:span><text:span text:style-name="T9">nov</text:span><text:span text:style-name="T10">embro de 20</text:span><text:span text:style-name="T9">22</text:span><text:span text:style-name="T8">.</text:span></text:p>
      <text:p text:style-name="P11"/>
      <text:p text:style-name="P11"/>
      <text:p text:style-name="P11">Vereador Felipe Kuhn Braun</text:p>
      <text:p text:style-name="P12"/>
      <text:p text:style-name="P15"/>
      <text:p text:style-name="P7"/>
      <text:p text:style-name="P7"/>
      <text:p text:style-name="P7"/>
      <text:p text:style-name="P14"/>
      <text:p text:style-name="P6"/>
      <text:p text:style-name="P6"/>
      <text:p text:style-name="P6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7">Obs.:</text:span> Redação conforme original do autor.</text:p>
      <text:p text:style-name="P9">/<text:span text:style-name="T16">EL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6e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1-23T15:54:09.518397243</dc:date>
    <meta:print-date>2016-03-30T15:39:17.565596104</meta:print-date>
    <dc:language>pt-BR</dc:language>
    <meta:editing-cycles>129</meta:editing-cycles>
    <meta:editing-duration>PT4H39M6S</meta:editing-duration>
    <meta:document-statistic meta:table-count="0" meta:image-count="1" meta:object-count="0" meta:page-count="1" meta:paragraph-count="13" meta:word-count="151" meta:character-count="873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usr/lib/openoffice/share/template/pt-BR/CMNH/timbre-doc-vazio.odt" meta:date="2010-09-01T14:48:09"/>
  </office:meta>
</office:document-meta>
</file>