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cb5f1b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c26e03" officeooo:paragraph-rsid="01c26e03" style:font-weight-asian="normal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c3fb73" officeooo:paragraph-rsid="01b8cc16" style:font-weight-asian="normal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c0082c" officeooo:paragraph-rsid="01c0082c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style="normal" fo:font-weight="normal" officeooo:rsid="01baf52b" officeooo:paragraph-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cb5f1b" officeooo:paragraph-rsid="01cb5f1b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officeooo:paragraph-rsid="01cb5f1b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officeooo:paragraph-rsid="01cb5f1b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officeooo:paragraph-rsid="01b64b86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c4b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c67f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cb5f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1cd4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cdb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ced0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1" fo:font-size="12pt" fo:language="pt" fo:country="BR" fo:font-style="normal" fo:font-weight="normal" officeooo:rsid="01c4be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1" fo:font-size="12pt" fo:language="pt" fo:country="BR" fo:font-style="normal" fo:font-weight="normal" officeooo:rsid="01cb5f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777b1d"/>
    </style:style>
    <style:style style:name="T26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c0082c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b7fd4c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cb5f1b" style:font-size-asian="10.5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cdbee2" style:font-size-asian="10.5pt" style:font-weight-asian="normal" style:font-size-complex="12pt" style:font-weight-complex="normal"/>
    </style:style>
    <style:style style:name="T35" style:family="text">
      <style:text-properties officeooo:rsid="01cdbe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35">1827</text:span>/20<text:span text:style-name="T25">22</text:span></text:p>
      <text:p text:style-name="P22"/>
      <text:p text:style-name="P22"/>
      <text:p text:style-name="P21"/>
      <text:p text:style-name="P9"><text:span text:style-name="T2">Voto de Congratulações </text:span><text:span text:style-name="T15">à</text:span><text:span text:style-name="T3"> </text:span><text:span text:style-name="T4">escritor</text:span><text:span text:style-name="T15">a S</text:span><text:span text:style-name="T19">ra. </text:span><text:span text:style-name="T22">Adriana Cassel</text:span><text:span text:style-name="T21"> pelo lançamento do livro: “</text:span><text:span text:style-name="T22">O</text:span><text:span text:style-name="T23"> Chá de Sumiço</text:span><text:span text:style-name="T21">”.</text:span></text:p>
      <text:p text:style-name="P8"/>
      <text:p text:style-name="P7"><text:s/></text:p>
      <text:p text:style-name="P27"/>
      <text:p text:style-name="P28"><text:span text:style-name="T13">Considerando a importância </text:span><text:span text:style-name="T14">reconhecida</text:span><text:span text:style-name="T13"> </text:span><text:span text:style-name="T20">da</text:span><text:span text:style-name="T13"> </text:span><text:span text:style-name="T4">escritor</text:span><text:span text:style-name="T16">a</text:span><text:span text:style-name="T13"> que ora se homenageia, </text:span><text:span text:style-name="T4">pel</text:span><text:span text:style-name="T18">a</text:span><text:span text:style-name="T4"> </text:span><text:span text:style-name="T17">sessão de autógrafos</text:span><text:span text:style-name="T4"> do livro: </text:span><text:span text:style-name="T21">“</text:span><text:span text:style-name="T22">O</text:span><text:span text:style-name="T23"> Chá de Sumiço</text:span><text:span text:style-name="T21">”, </text:span><text:span text:style-name="T23">que ocorreu no dia 18 deste mês, na 38ª Feira Regional do Livro de Novo Hamburgo. </text:span></text:p>
      <text:p text:style-name="P30"/>
      <text:p text:style-name="P29"><text:span text:style-name="T24">Dessa forma, requer-se que seja </text:span><text:span text:style-name="T5">consignado em Ata Voto de Congratulações</text:span><text:span text:style-name="T6"> </text:span><text:span text:style-name="T16">à</text:span><text:span text:style-name="T7"> </text:span><text:span text:style-name="T4">escritor</text:span><text:span text:style-name="T16">a</text:span><text:span text:style-name="T4"> </text:span><text:span text:style-name="Emphasis"><text:span text:style-name="T22">Adriana Cassel</text:span></text:span><text:span text:style-name="T3"> </text:span><text:span text:style-name="T8">e</text:span><text:span text:style-name="T9"> </text:span><text:span text:style-name="T5">s</text:span><text:span text:style-name="T10">eja oficiad</text:span><text:span text:style-name="T11">o</text:span><text:span text:style-name="T10"> </text:span><text:span text:style-name="T16">à</text:span><text:span text:style-name="T10"> homenagead</text:span><text:span text:style-name="T16">a</text:span><text:span text:style-name="T12">,</text:span><text:span text:style-name="T10"> com as congratulações em nome desta Casa Legislativa.</text:span></text:p>
      <text:p text:style-name="P31"/>
      <text:p text:style-name="P31"/>
      <text:p text:style-name="P32"><text:span text:style-name="T28">Novo Hamburgo, </text:span><text:span text:style-name="T33">2</text:span><text:span text:style-name="T34">3</text:span><text:span text:style-name="T30"> de</text:span><text:span text:style-name="T29"> </text:span><text:span text:style-name="T33">novembro </text:span><text:span text:style-name="T28"><text:s/>de 20</text:span><text:span text:style-name="T31">2</text:span><text:span text:style-name="T32">2</text:span><text:span text:style-name="T28">.</text:span></text:p>
      <text:p text:style-name="P23"/>
      <text:list xml:id="list1950767516555697752" text:style-name="L1">
        <text:list-header>
          <text:p text:style-name="P33"/>
        </text:list-header>
      </text:list>
      <text:p text:style-name="P10"/>
      <text:p text:style-name="P13"><text:span text:style-name="T27">Vereador </text:span><text:span text:style-name="T26">Felipe Kuhn Braun</text:span></text:p>
      <text:p text:style-name="P11"/>
      <text:p text:style-name="P18"/>
      <text:p text:style-name="P18"/>
      <text:p text:style-name="P20"/>
      <text:p text:style-name="P19"/>
      <text:p text:style-name="P19"/>
      <text:p text:style-name="P19"/>
      <text:p text:style-name="P19"/>
      <text:p text:style-name="P16"/>
      <text:p text:style-name="P15"/>
      <text:p text:style-name="P17"/>
      <text:p text:style-name="P14"/>
      <text:p text:style-name="P24"/>
      <text:p text:style-name="P24"/>
      <text:p text:style-name="P12"/>
      <text:p text:style-name="P26"/>
      <text:p text:style-name="P26"/>
      <text:p text:style-name="P26"/>
      <text:p text:style-name="P26">Obs.: Redação conforme original do autor.</text:p>
      <text:p text:style-name="P25">/<text:span text:style-name="T35">EL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5" meta:word-count="169" meta:character-count="1022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driana-sachser0/PROTOCOLADOS/AppData/Local/Temp/usr/lib/openoffice/share/template/pt-BR/CMNH/ped-provid.odt" meta:date="2010-09-29T13:22:32"/>
  </office:meta>
</office:document-meta>
</file>