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9c49a" officeooo:paragraph-rsid="00c9c4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9c49a" officeooo:paragraph-rsid="00c9c4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bc895f" officeooo:paragraph-rsid="00be22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c9c49a" officeooo:paragraph-rsid="00c9c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officeooo:paragraph-rsid="0017fe52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907d6f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officeooo:paragraph-rsid="00c9c49a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9aacb6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c9c49a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bf3b9c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paragraph-rsid="00bf3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_20__28_user_29_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style:vertical-align="baseline" style:writing-mode="page"/>
      <style:text-properties style:font-name="Nimbus Roman No9 L2" officeooo:paragraph-rsid="00c9c49a" fo:hyphenate="false" fo:hyphenation-remain-char-count="2" fo:hyphenation-push-char-count="2"/>
    </style:style>
    <style:style style:name="P22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9c4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4c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9c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c9c4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c9c4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c9c4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c9c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b4c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1bfefa"/>
    </style:style>
    <style:style style:name="T3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bb767c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c9c49a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c9c4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bb767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8fcf7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c9c49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fo:font-size="12pt" fo:language="pt" fo:country="BR" officeooo:rsid="00bb767c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fo:color="#000000" fo:font-size="12pt" fo:language="pt" fo:country="BR" officeooo:rsid="00c9c49a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c9c4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officeooo:rsid="00c9c49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bb767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8fcf7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officeooo:rsid="00a86e7f"/>
    </style:style>
    <style:style style:name="T69" style:family="text">
      <style:text-properties officeooo:rsid="00bc895f"/>
    </style:style>
    <style:style style:name="T70" style:family="text">
      <style:text-properties style:font-name-complex="Arial"/>
    </style:style>
    <style:style style:name="T71" style:family="text">
      <style:text-properties officeooo:rsid="00bb767c" style:font-name-complex="Arial"/>
    </style:style>
    <style:style style:name="T72" style:family="text">
      <style:text-properties officeooo:rsid="00c717f4"/>
    </style:style>
    <style:style style:name="T73" style:family="text">
      <style:text-properties officeooo:rsid="00cb9d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REQUERIMENTO N<text:span text:style-name="T2">º 1828/</text:span>20<text:span text:style-name="T68">22</text:span></text:p>
      <text:p text:style-name="P14"><text:span text:style-name="T18">Voto de Pesar pelo falecimento </text:span><text:span text:style-name="T19">d</text:span><text:span text:style-name="T20">a</text:span><text:span text:style-name="T21"> Senhor</text:span><text:span text:style-name="T20">a</text:span><text:span text:style-name="T21"> </text:span><text:span text:style-name="T20">Adélia Isamar Ferreira Adam</text:span><text:span text:style-name="T21">. </text:span></text:p>
      <text:p text:style-name="P16"><text:span text:style-name="T51">Considerando o falecimento </text:span><text:span text:style-name="T52">d</text:span><text:span text:style-name="T53">a</text:span><text:span text:style-name="T51"> </text:span><text:span text:style-name="T21">Senhor</text:span><text:span text:style-name="T20">a</text:span><text:span text:style-name="T21"> </text:span><text:span text:style-name="T20">Adélia Isamar Ferreira Adam</text:span><text:span text:style-name="T22">, </text:span><text:span text:style-name="T55">ocorrido</text:span><text:span text:style-name="T56"> em </text:span><text:span text:style-name="T57">22</text:span><text:span text:style-name="T58"> de </text:span><text:span text:style-name="T57">novembro</text:span><text:span text:style-name="T58"> </text:span><text:span text:style-name="T59">de </text:span><text:span text:style-name="T60">2022</text:span><text:span text:style-name="T59">,</text:span><text:span text:style-name="T56"> aos </text:span><text:span text:style-name="T65">51</text:span><text:span text:style-name="T66"> </text:span><text:span text:style-name="T67">anos</text:span><text:span text:style-name="T56"> de idade.</text:span></text:p>
      <text:p text:style-name="P17"/>
      <text:p text:style-name="P21"><text:span text:style-name="T26">Por considerarmos que </text:span><text:span text:style-name="T27">a</text:span><text:span text:style-name="T61"> </text:span><text:span text:style-name="T21">Senhor</text:span><text:span text:style-name="T20">a</text:span><text:span text:style-name="T21"> </text:span><text:span text:style-name="T20">Adélia Isamar Ferreira Adam</text:span><text:span text:style-name="T26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7"/>
      <text:p text:style-name="P18"><text:span text:style-name="T62">Dessa forma, requer-se que s</text:span><text:span text:style-name="T54">eja consignado em </text:span><text:span text:style-name="T63">A</text:span><text:span text:style-name="T54">ta Voto de </text:span><text:span text:style-name="T25">Pesar pelo falecimento </text:span><text:span text:style-name="T64">d</text:span><text:span text:style-name="T57">a</text:span><text:span text:style-name="T54"> </text:span><text:span text:style-name="T21">Senhor</text:span><text:span text:style-name="T20">a</text:span><text:span text:style-name="T21"> </text:span><text:span text:style-name="T20">Adélia Isamar Ferreira Adam</text:span><text:span text:style-name="T21"> </text:span><text:span text:style-name="T18">e </text:span><text:span text:style-name="T23">s</text:span><text:span text:style-name="T28">eja oficiado </text:span><text:span text:style-name="T29">aos</text:span><text:span text:style-name="T24"> familiares</text:span><text:span text:style-name="T30">, </text:span><text:span text:style-name="T25">com as condolências em nome</text:span><text:span text:style-name="T28"> desta Casa Legislativa. </text:span></text:p>
      <text:p text:style-name="P20"/>
      <text:p text:style-name="P19"><text:span text:style-name="T28">Novo Hamburgo, </text:span><text:span text:style-name="T31">23</text:span><text:span text:style-name="T32"> de </text:span><text:span text:style-name="T31">novembro</text:span><text:span text:style-name="T29"> </text:span><text:span text:style-name="T32">de 202</text:span><text:span text:style-name="T29">2</text:span><text:span text:style-name="T28">.</text:span></text:p>
      <text:p text:style-name="P15">Vereador <text:span text:style-name="T69">Fernandinho Lourenço</text:span></text:p>
      <text:p text:style-name="P13"/>
      <text:p text:style-name="P8"/>
      <text:p text:style-name="P13"/>
      <text:p text:style-name="P13"/>
      <text:p text:style-name="P9"><text:span text:style-name="T70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<text:span text:style-name="T33">R</text:span>edação conforme original do autor.</text:p>
      <text:p text:style-name="P12">/<text:span text:style-name="T7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3T12:31:19.193812272</dc:date>
    <meta:print-date>2019-07-15T10:29:01.493867308</meta:print-date>
    <dc:language>pt-BR</dc:language>
    <meta:editing-cycles>212</meta:editing-cycles>
    <meta:editing-duration>PT14H52M50S</meta:editing-duration>
    <meta:document-statistic meta:table-count="0" meta:image-count="1" meta:object-count="0" meta:page-count="1" meta:paragraph-count="15" meta:word-count="198" meta:character-count="1218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