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01a6ac" officeooo:paragraph-rsid="0201a6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d1134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1db1962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417ed9" officeooo:paragraph-rsid="02417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3f7d3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669634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rsid="025a3a79" officeooo:paragraph-rsid="025a3a79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695707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695707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669634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rsid="025a3a79" officeooo:paragraph-rsid="025a3a79"/>
    </style:style>
    <style:style style:name="P28" style:family="paragraph" style:parent-style-name="Standard">
      <style:paragraph-properties fo:text-align="justify" style:justify-single-word="false"/>
      <style:text-properties officeooo:paragraph-rsid="01deb50c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ea8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1f18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032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0fb3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21e6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2f9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363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4542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5a3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5a3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fo:font-size="12pt" fo:language="pt" fo:country="BR" fo:font-weight="normal" officeooo:rsid="026102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6102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fo:font-size="12pt" fo:language="pt" fo:country="BR" fo:font-weight="normal" officeooo:rsid="02622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622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fo:font-size="12pt" fo:language="pt" fo:country="BR" fo:font-weight="normal" officeooo:rsid="02632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6520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6520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fo:font-size="12pt" fo:language="pt" fo:country="BR" fo:font-weight="normal" officeooo:rsid="02669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669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ee894a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2291751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265202b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2669634" style:font-size-asian="10.5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2521cd8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2523f5d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25f49f6" style:font-size-asian="12pt" style:font-weight-asian="normal" style:font-size-complex="12pt" style:font-weight-complex="normal"/>
    </style:style>
    <style:style style:name="T51" style:family="text">
      <style:text-properties officeooo:rsid="02369bea"/>
    </style:style>
    <style:style style:name="T52" style:family="text">
      <style:text-properties officeooo:rsid="0258b60b"/>
    </style:style>
    <style:style style:name="T53" style:family="text">
      <style:text-properties officeooo:rsid="025f49f6"/>
    </style:style>
    <style:style style:name="T54" style:family="text">
      <style:text-properties officeooo:rsid="026957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4">1832</text:span>/20<text:span text:style-name="T37">22</text:span></text:p>
      <text:p text:style-name="P11"/>
      <text:p text:style-name="P11"/>
      <text:p text:style-name="P10"/>
      <text:p text:style-name="P18"><text:span text:style-name="T2">Voto de Congratulações </text:span><text:span text:style-name="T3">à </text:span><text:span text:style-name="T26">Lojas Benoit</text:span><text:span text:style-name="T22"> </text:span><text:span text:style-name="T5">pela passagem dos seus </text:span><text:span text:style-name="T25">51</text:span><text:span text:style-name="T20"> </text:span><text:span text:style-name="T5">anos </text:span><text:span text:style-name="T6">de</text:span><text:span text:style-name="T5"> fundação</text:span><text:span text:style-name="T2">. </text:span></text:p>
      <text:p text:style-name="P17"><text:s/></text:p>
      <text:p text:style-name="P14"/>
      <text:p text:style-name="P19"/>
      <text:p text:style-name="P21"><text:span text:style-name="T7">Considerando </text:span><text:span text:style-name="T27">a importância da empresa</text:span><text:span text:style-name="T19"> </text:span><text:span text:style-name="T26">Lojas Benoit, </text:span><text:span text:style-name="T28">que ora se homenageia e <text:s/></text:span><text:span text:style-name="T30">a passagem dos seus</text:span><text:span text:style-name="T17"> </text:span><text:span text:style-name="T26">51</text:span><text:span text:style-name="T17"> anos de história</text:span><text:span text:style-name="T18">. </text:span></text:p>
      <text:p text:style-name="P20"/>
      <text:p text:style-name="P22"><text:span text:style-name="T29">Considerando mais um ano de </text:span><text:span text:style-name="T31">lutas e vitórias, cumprimento </text:span><text:span text:style-name="T34">a</text:span><text:span text:style-name="T31"> todos os colaboradores da Lojas Benoit, a qual </text:span><text:span text:style-name="T26">atua </text:span><text:span text:style-name="T33">há</text:span><text:span text:style-name="T26"> 51 anos aqui em nossa cidade, </text:span><text:span text:style-name="T33">sendo uma das </text:span><text:span text:style-name="T35">empresas</text:span><text:span text:style-name="T33"> mais antigas </text:span><text:span text:style-name="T35">em Novo Hamburgo</text:span><text:span text:style-name="T33">, </text:span><text:span text:style-name="T26">trabalhando com venda de artigos de cama, mesa e banho.</text:span></text:p>
      <text:p text:style-name="P22"><text:span text:style-name="T26"/></text:p>
      <text:p text:style-name="P23"><text:span text:style-name="T21">E</text:span><text:span text:style-name="T2">sta empresa conta com um excelente atendimento, funcionários prestativos, </text:span><text:span text:style-name="T32">v</text:span><text:span text:style-name="T2">ariedade</text:span><text:span text:style-name="T32">s</text:span><text:span text:style-name="T2"> </text:span><text:span text:style-name="T32">em</text:span><text:span text:style-name="T2"> produtos </text:span><text:span text:style-name="T32">e s</text:span><text:span text:style-name="T2">empre com um preço justo. </text:span><text:span text:style-name="T32">Além de ser uma importante fonte </text:span><text:span text:style-name="T24">geradora de empregos</text:span><text:span text:style-name="T23">. </text:span></text:p>
      <text:p text:style-name="P23"><text:span text:style-name="T23"/></text:p>
      <text:p text:style-name="P24"><text:span text:style-name="T36">Dessa forma, requer-se que seja </text:span><text:span text:style-name="T8">consignado em Ata Voto de Congratulações</text:span><text:span text:style-name="T5"> </text:span><text:span text:style-name="T3">à</text:span><text:span text:style-name="T9"> </text:span><text:span text:style-name="T26">Lojas Benoit</text:span><text:span text:style-name="T16"> </text:span><text:span text:style-name="T10">e</text:span><text:span text:style-name="T11"> </text:span><text:span text:style-name="T8">s</text:span><text:span text:style-name="T12">eja oficiad</text:span><text:span text:style-name="T13">o</text:span><text:span text:style-name="T12"> </text:span><text:span text:style-name="T4">à</text:span><text:span text:style-name="T12"> homenagead</text:span><text:span text:style-name="T14">a</text:span><text:span text:style-name="T15">,</text:span><text:span text:style-name="T12"> com as congratulações em nome desta Casa Legislativa.</text:span></text:p>
      <text:p text:style-name="P25"><text:span text:style-name="T12"/></text:p>
      <text:p text:style-name="P25"><text:span text:style-name="T38">Novo Hamburgo, </text:span><text:span text:style-name="T45">2</text:span><text:span text:style-name="T46">4</text:span><text:span text:style-name="T44"> </text:span><text:span text:style-name="T39">de </text:span><text:span text:style-name="T43">novembro</text:span><text:span text:style-name="T38"> de 20</text:span><text:span text:style-name="T40">2</text:span><text:span text:style-name="T42">2</text:span><text:span text:style-name="T38">.</text:span></text:p>
      <text:p text:style-name="P12"/>
      <text:p text:style-name="P12"/>
      <text:p text:style-name="P12"/>
      <text:p text:style-name="P15"><text:span text:style-name="T41">Vereador</text:span><text:span text:style-name="T42">a Lourdes Valim</text:span></text:p>
      <text:p text:style-name="P16"/>
      <text:p text:style-name="P8"/>
      <text:p text:style-name="P8"/>
      <text:p text:style-name="P28"><text:span text:style-name="T50"/></text:p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52">a</text:span> autor<text:span text:style-name="T52">a</text:span>.</text:p>
      <text:p text:style-name="P13">/<text:span text:style-name="T5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1" meta:character-count="1329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