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b1c857" officeooo:paragraph-rsid="00b1c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paragraph-rsid="0040c5cb" style:font-size-asian="12pt" style:font-weight-asian="normal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officeooo:paragraph-rsid="0040c5cb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bce7ea" officeooo:paragraph-rsid="009b88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4c88e" officeooo:paragraph-rsid="00b1355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Nimbus Roman No9 L1" fo:font-size="12pt" officeooo:paragraph-rsid="001c710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9b884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768908"/>
    </style:style>
    <style:style style:name="P19" style:family="paragraph" style:parent-style-name="Standard_20__28_user_29_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style:page-number="auto" fo:background-color="#ffffff" fo:keep-with-next="always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300366" officeooo:paragraph-rsid="00b67c4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fo:background-color="#ffffff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b67c46" officeooo:paragraph-rsid="00b67c4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_20__28_user_29_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.499cm" style:auto-text-indent="false" style:page-number="auto" fo:background-color="#ffffff" fo:keep-with-next="always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b67c46" officeooo:paragraph-rsid="00b67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.499cm" style:auto-text-indent="false" style:page-number="auto" fo:background-color="#ffffff" fo:keep-with-next="always" style:vertical-align="baseline" style:writing-mode="lr-tb">
        <style:tab-stops>
          <style:tab-stop style:position="16.3cm" style:type="right"/>
        </style:tab-stops>
      </style:paragraph-properties>
      <style:text-properties style:font-name="Nimbus Roman No9 L1" officeooo:paragraph-rsid="00bae9fd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page-number="auto" fo:background-color="transparent">
        <style:tab-stops>
          <style:tab-stop style:position="1.191cm"/>
          <style:tab-stop style:position="16.3cm" style:type="right"/>
        </style:tab-stops>
      </style:paragraph-properties>
      <style:text-properties style:font-name="Nimbus Roman No9 L1" officeooo:paragraph-rsid="00ae8ae8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 No9 L1" fo:font-size="12pt" officeooo:paragraph-rsid="00b13555" style:font-size-asian="12pt" style:font-size-complex="12pt"/>
    </style:style>
    <style:style style:name="P25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fo:background-color="#ffffff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300366" officeooo:paragraph-rsid="00bae9f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P26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fo:background-color="#ffffff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958ea6" officeooo:paragraph-rsid="00bae9fd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5a5981" style:font-weight-asian="normal" style:font-weight-complex="normal"/>
    </style:style>
    <style:style style:name="T4" style:family="text">
      <style:text-properties fo:font-weight="normal" officeooo:rsid="00b67c46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pt" fo:country="BR" fo:font-style="normal" fo:font-weight="normal" officeooo:rsid="00a4c88e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b13555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0b62f0b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0b67c46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b62f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b7e7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bae9f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ddc62" style:font-weight-asian="bold"/>
    </style:style>
    <style:style style:name="T14" style:family="text">
      <style:text-properties fo:font-weight="bold" officeooo:rsid="0092a6b9" style:font-weight-asian="bold"/>
    </style:style>
    <style:style style:name="T15" style:family="text">
      <style:text-properties fo:font-weight="bold" officeooo:rsid="00b62f0b" style:font-weight-asian="bold"/>
    </style:style>
    <style:style style:name="T16" style:family="text">
      <style:text-properties fo:font-weight="bold" officeooo:rsid="00bae9fd" style:font-weight-asian="bold"/>
    </style:style>
    <style:style style:name="T17" style:family="text">
      <style:text-properties officeooo:rsid="0090cc25"/>
    </style:style>
    <style:style style:name="T18" style:family="text">
      <style:text-properties officeooo:rsid="02c5e6b3"/>
    </style:style>
    <style:style style:name="T19" style:family="text">
      <style:text-properties fo:color="#000000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a4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8f2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ae8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b135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b59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b62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0bae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b62f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30036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bae9f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b1355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3e97b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ae8a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b62f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bae9f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font-weight="normal" officeooo:rsid="001c7100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958ea6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b13555" style:font-size-asian="12pt" style:font-weight-asian="normal" style:font-size-complex="12pt" style:font-weight-complex="normal"/>
    </style:style>
    <style:style style:name="T39" style:family="text">
      <style:text-properties fo:color="#000000" fo:font-size="12pt" fo:font-weight="normal" officeooo:rsid="00b67c46" style:font-size-asian="12pt" style:font-weight-asian="normal" style:font-size-complex="12pt" style:font-weight-complex="normal"/>
    </style:style>
    <style:style style:name="T40" style:family="text">
      <style:text-properties officeooo:rsid="00b591a4"/>
    </style:style>
    <style:style style:name="T41" style:family="text">
      <style:text-properties style:font-name-complex="Arial1"/>
    </style:style>
    <style:style style:name="T42" style:family="text">
      <style:text-properties officeooo:rsid="00300366" style:font-name-complex="Arial1"/>
    </style:style>
    <style:style style:name="T43" style:family="text">
      <style:text-properties officeooo:rsid="00bae9fd" style:font-name-complex="Arial1"/>
    </style:style>
    <style:style style:name="T44" style:family="text">
      <style:text-properties officeooo:rsid="00bc07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REQUERIMENTO Nº </text:span><text:span text:style-name="T16">1833</text:span><text:span text:style-name="T12">/</text:span><text:span text:style-name="T13">20</text:span><text:span text:style-name="T14">2</text:span><text:span text:style-name="T15">2</text:span></text:p>
      <text:p text:style-name="P18"><text:span text:style-name="T19">V</text:span><text:span text:style-name="T20">oto de </text:span><text:span text:style-name="T19">C</text:span><text:span text:style-name="T20">ongratulações </text:span><text:span text:style-name="T27">à</text:span><text:span text:style-name="T23"> </text:span><text:span text:style-name="T26">Barbearia Dom Bigode</text:span><text:span text:style-name="T23"> e </text:span><text:span text:style-name="T25">a</text:span><text:span text:style-name="T23"> todos os seu</text:span><text:span text:style-name="T24">s</text:span><text:span text:style-name="T23"> colaboradores </text:span><text:span text:style-name="T21">pel</text:span><text:span text:style-name="T23">o <text:s/></text:span><text:span text:style-name="T26">excelente</text:span><text:span text:style-name="T23"> trabalho</text:span><text:span text:style-name="T22">.</text:span></text:p>
      <text:p text:style-name="P23"><text:span text:style-name="T33">Considerando que há quase </text:span><text:span text:style-name="T34">5</text:span><text:span text:style-name="T33"> anos a </text:span><text:span text:style-name="T34">Barbearia Dom Bigode</text:span><text:span text:style-name="T33">, vem desenvolvendo um excelente trabalho. A </text:span><text:span text:style-name="T35">b</text:span><text:span text:style-name="T9">arbearia presta um excelente atendimento, e est</text:span><text:span text:style-name="T11">á</text:span><text:span text:style-name="T9"> localizad</text:span><text:span text:style-name="T10">a na área central do Kephas.</text:span></text:p>
      <text:p text:style-name="P15"><text:tab/></text:p>
      <text:p text:style-name="P24"><text:span text:style-name="T5">Considerando que </text:span><text:span text:style-name="T6">atualmente </text:span><text:span text:style-name="T7">a Barbearia Dom Bigode</text:span><text:span text:style-name="T6"> </text:span><text:span text:style-name="T8">possui dois ótimos profissionais, Vanderlei Silveira e Jonas Rodrigues da Silva que também são sócios do estabelecimento</text:span><text:span text:style-name="T6">. </text:span><text:span text:style-name="T5"><text:s/></text:span></text:p>
      <text:p text:style-name="P19"/>
      <text:p text:style-name="P21"><text:span text:style-name="T42">C</text:span><text:span text:style-name="T41">onsiderando que a Barbearia Dom Bigode est</text:span><text:span text:style-name="T43">á</text:span><text:span text:style-name="T41"> crescendo a cada ano e demonstra estar entre as primeiras em seu segmento.</text:span></text:p>
      <text:p text:style-name="P20"/>
      <text:p text:style-name="P22"><text:span text:style-name="T29">Dessa forma, requer-se que seja consignado em Ata Voto de Congratulações </text:span><text:span text:style-name="T30">à</text:span><text:span text:style-name="T31"> </text:span><text:span text:style-name="T28">Barbearia Dom Bigode</text:span><text:span text:style-name="T31">, e </text:span><text:span text:style-name="T29">seja oficiado à homenageada, com as congratul</text:span><text:span text:style-name="T32">a</text:span><text:span text:style-name="T29">ções em nome desta Casa Legislativa.</text:span></text:p>
      <text:p text:style-name="P25"/>
      <text:p text:style-name="P22"><text:span text:style-name="T36">Novo Hamburgo, </text:span><text:span text:style-name="T39">24</text:span><text:span text:style-name="T38"> </text:span><text:span text:style-name="T37">de </text:span><text:span text:style-name="T39">novembro</text:span><text:span text:style-name="T37"> de 202</text:span><text:span text:style-name="T39">2</text:span><text:span text:style-name="T37">.</text:span></text:p>
      <text:p text:style-name="P26"/>
      <text:p text:style-name="P9"/>
      <text:p text:style-name="P10"/>
      <text:p text:style-name="P12"><text:span text:style-name="T2">Vereador</text:span><text:span text:style-name="T3"> </text:span><text:span text:style-name="T4">Darlan Oliveira</text:span></text:p>
      <text:p text:style-name="P11"/>
      <text:p text:style-name="P13"/>
      <text:p text:style-name="P13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><text:span text:style-name="T17">Obs.: </text:span>Redação conforme original <text:span text:style-name="T18">do</text:span> autor.</text:p>
      <text:p text:style-name="P14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11-24T10:19:55.338427440</meta:print-date>
    <meta:document-statistic meta:table-count="0" meta:image-count="1" meta:object-count="0" meta:page-count="1" meta:paragraph-count="17" meta:word-count="205" meta:character-count="1285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