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2f14f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2f1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cf63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033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e2f1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0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d80bd5" style:font-name-complex="Times New Roman"/>
    </style:style>
    <style:style style:name="T23" style:family="text">
      <style:text-properties officeooo:rsid="00e2f14f" style:font-name-complex="Times New Roman"/>
    </style:style>
    <style:style style:name="T24" style:family="text">
      <style:text-properties officeooo:rsid="00e62b1c" style:font-name-complex="Times New Roman"/>
    </style:style>
    <style:style style:name="T25" style:family="text">
      <style:text-properties officeooo:rsid="00ea9a92" style:font-name-complex="Times New Roman"/>
    </style:style>
    <style:style style:name="T26" style:family="text">
      <style:text-properties officeooo:rsid="00ef1489" style:font-name-complex="Times New Roman"/>
    </style:style>
    <style:style style:name="T27" style:family="text">
      <style:text-properties officeooo:rsid="00dc89bb"/>
    </style:style>
    <style:style style:name="T28" style:family="text">
      <style:text-properties officeooo:rsid="00dc792f"/>
    </style:style>
    <style:style style:name="T29" style:family="text">
      <style:text-properties officeooo:rsid="00ea9a92"/>
    </style:style>
    <style:style style:name="T30" style:family="text">
      <style:text-properties officeooo:rsid="00ecf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0">1834</text:span>/<text:span text:style-name="T21">2022</text:span></text:p>
      <text:p text:style-name="P15"><text:span text:style-name="T5">V</text:span><text:span text:style-name="T6">oto de </text:span><text:span text:style-name="T5">C</text:span><text:span text:style-name="T6">ongratulações </text:span><text:span text:style-name="T7">a</text:span><text:span text:style-name="T8">o Grupo Primavera</text:span><text:span text:style-name="T9"> </text:span><text:span text:style-name="T10"><text:s/>pelo recebimento do Pr</text:span><text:span text:style-name="T11">ê</text:span><text:span text:style-name="T10">mio </text:span><text:span text:style-name="T11">da Revista Sabores do Sul </text:span><text:span text:style-name="T12">2022</text:span><text:span text:style-name="T11">.</text:span></text:p>
      <text:p text:style-name="P18">Considerando <text:span text:style-name="T27">que recentemente </text:span><text:span text:style-name="T23">o Grupo Primavera</text:span><text:span text:style-name="T28"> recebeu o Prêmio da Revista Sabores do Sul 2022</text:span><text:span text:style-name="T22">, </text:span><text:span text:style-name="T23">de Melhor Churrasco, Melhor </text:span><text:span text:style-name="T24">Pizza</text:span><text:span text:style-name="T23"> </text:span><text:span text:style-name="T25">À La Carte</text:span><text:span text:style-name="T23">, Melhor </text:span><text:span text:style-name="T25">Boteco</text:span><text:span text:style-name="T23">, Atendimento Nota 10 </text:span><text:span text:style-name="T25">e Melhor Delivery</text:span><text:span text:style-name="T23">.</text:span></text:p>
      <text:p text:style-name="P16">Muito nos orgulha ver o resultado de todo o trabalho desenvolvido com muita dedicação e profissionalismo por todos seus colaboradores, que buscam oferecer os melhores serviços aos seus clientes, merecem nosso destaque e reconhecimento.</text:p>
      <text:p text:style-name="P17"><text:span text:style-name="T19">Dessa forma, requer-se que s</text:span><text:span text:style-name="T20">eja consignado em Ata Voto de Congratulações </text:span><text:span text:style-name="T14"><text:s/></text:span><text:span text:style-name="T15">a</text:span><text:span text:style-name="T16">o Grupo Primavera </text:span><text:span text:style-name="T17">e seja oficiado ao homenageado</text:span><text:span text:style-name="T18">,</text:span><text:span text:style-name="T13"> com as congratulações em nome desta Casa Legislativa.</text:span></text:p>
      <text:p text:style-name="P19"/>
      <text:p text:style-name="P14"><text:span text:style-name="T2">Novo Hamburgo, </text:span><text:span text:style-name="T3">24 de </text:span><text:span text:style-name="T4">n</text:span><text:span text:style-name="T3">ovembro de 2022.</text:span></text:p>
      <text:p text:style-name="P11"/>
      <text:p text:style-name="P12"/>
      <text:p text:style-name="P12"/>
      <text:p text:style-name="P12">Vereador<text:span text:style-name="T29">a Semilda <text:s/>dos Santos – Tita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riginal d<text:span text:style-name="T29">a</text:span> autor<text:span text:style-name="T29">a</text:span>.</text:p>
      <text:p text:style-name="P20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43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