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e8eb6c" officeooo:paragraph-rsid="00e530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b98f2a" style:font-weight-asian="normal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dc89bb" officeooo:paragraph-rsid="00d676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e2f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e2f14f"/>
    </style:style>
    <style:style style:name="P2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e2f14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eaf285" officeooo:paragraph-rsid="00eaf2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ea9a9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ee040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officeooo:rsid="00eaf2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fo:font-size="12pt" fo:language="pt" fo:country="BR" officeooo:rsid="00eb256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fo:font-size="12pt" fo:language="pt" fo:country="BR" officeooo:rsid="00ed94f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fo:font-size="12pt" fo:language="pt" fo:country="BR" officeooo:rsid="00dc792f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1" style:family="text">
      <style:text-properties style:use-window-font-color="true" fo:font-size="12pt" fo:language="pt" fo:country="BR" officeooo:rsid="00e0ba44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e16431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ea9a92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d495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e033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e2f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8eb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af2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b25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ed94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e164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officeooo:rsid="002ddc62"/>
    </style:style>
    <style:style style:name="T26" style:family="text">
      <style:text-properties officeooo:rsid="00d80bd5" style:font-name-complex="Times New Roman"/>
    </style:style>
    <style:style style:name="T27" style:family="text">
      <style:text-properties officeooo:rsid="00e2f14f" style:font-name-complex="Times New Roman"/>
    </style:style>
    <style:style style:name="T28" style:family="text">
      <style:text-properties officeooo:rsid="00eaf285" style:font-name-complex="Times New Roman"/>
    </style:style>
    <style:style style:name="T29" style:family="text">
      <style:text-properties officeooo:rsid="00eb256f" style:font-name-complex="Times New Roman"/>
    </style:style>
    <style:style style:name="T30" style:family="text">
      <style:text-properties officeooo:rsid="00dc89bb"/>
    </style:style>
    <style:style style:name="T31" style:family="text">
      <style:text-properties officeooo:rsid="00dc792f"/>
    </style:style>
    <style:style style:name="T32" style:family="text">
      <style:text-properties officeooo:rsid="00ea9a92"/>
    </style:style>
    <style:style style:name="T33" style:family="text">
      <style:text-properties officeooo:rsid="00eaf285"/>
    </style:style>
    <style:style style:name="T34" style:family="text">
      <style:text-properties officeooo:rsid="00ed94ff"/>
    </style:style>
    <style:style style:name="T35" style:family="text">
      <style:text-properties officeooo:rsid="00ef31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34">1835</text:span>/<text:span text:style-name="T25">2022</text:span></text:p>
      <text:p text:style-name="P16"><text:span text:style-name="T5">V</text:span><text:span text:style-name="T6">oto de </text:span><text:span text:style-name="T5">C</text:span><text:span text:style-name="T6">ongratulações </text:span><text:span text:style-name="T9">a</text:span><text:span text:style-name="T7"> Mar</text:span><text:span text:style-name="T8">i</text:span><text:span text:style-name="T7">na Guedes</text:span><text:span text:style-name="T10"> </text:span><text:span text:style-name="T11"><text:s/>pelo recebimento do Pr</text:span><text:span text:style-name="T12">ê</text:span><text:span text:style-name="T11">mio </text:span><text:span text:style-name="T12">da Revista Sabores do Sul </text:span><text:span text:style-name="T13">2022</text:span><text:span text:style-name="T12">.</text:span></text:p>
      <text:p text:style-name="P20">Considerando <text:span text:style-name="T30">que recentemente </text:span><text:span text:style-name="T28">Mar</text:span><text:span text:style-name="T29">i</text:span><text:span text:style-name="T28">na Guedes</text:span><text:span text:style-name="T31"> recebeu o Prêmio da Revista Sabores do Sul 2022</text:span><text:span text:style-name="T26">, </text:span><text:span text:style-name="T27">de </text:span><text:span text:style-name="T28">Melhor Chef de Novo Hamburgo</text:span><text:span text:style-name="T27">.</text:span></text:p>
      <text:p text:style-name="P17">Muito nos orgulha ver o resultado de todo o trabalho desenvolvido com muita dedicação e profissionalismo <text:span text:style-name="T33">realizado à frente da Gastromundi, </text:span>merece nosso destaque e reconhecimento.</text:p>
      <text:p text:style-name="P19"><text:span text:style-name="T23">Dessa forma, requer-se que s</text:span><text:span text:style-name="T24">eja consignado em Ata Voto de Congratulações</text:span><text:span text:style-name="T15"> <text:s/></text:span><text:span text:style-name="T21">a</text:span><text:span text:style-name="T16"> </text:span><text:span text:style-name="T19">Mar</text:span><text:span text:style-name="T20">i</text:span><text:span text:style-name="T19">na Guedes</text:span><text:span text:style-name="T17"> </text:span><text:span text:style-name="T18">e seja oficiado </text:span><text:span text:style-name="T19">à</text:span><text:span text:style-name="T18"> homenagead</text:span><text:span text:style-name="T19">a</text:span><text:span text:style-name="T22">,</text:span><text:span text:style-name="T14"> com as congratulações em nome desta Casa Legislativa.</text:span></text:p>
      <text:p text:style-name="P18"/>
      <text:p text:style-name="P15"><text:span text:style-name="T2">Novo Hamburgo, </text:span><text:span text:style-name="T3">24 de </text:span><text:span text:style-name="T4">n</text:span><text:span text:style-name="T3">ovembro de 2022.</text:span></text:p>
      <text:p text:style-name="P12"/>
      <text:p text:style-name="P12"/>
      <text:p text:style-name="P13"/>
      <text:p text:style-name="P13">Vereador<text:span text:style-name="T32">a Semilda <text:s/>– Tita</text:span></text:p>
      <text:p text:style-name="P14"/>
      <text:p text:style-name="P3"/>
      <text:p text:style-name="P3"/>
      <text:p text:style-name="P21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>Obs.: Redação conforme original d<text:span text:style-name="T32">a</text:span> autor<text:span text:style-name="T32">a</text:span>.</text:p>
      <text:p text:style-name="P5">/<text:span text:style-name="T3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7" meta:character-count="1098" meta:non-whitespace-character-count="9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