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8eb6c" officeooo:paragraph-rsid="00e53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af285" officeooo:paragraph-rsid="00eaf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e2f14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e2f14f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ec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ea9a9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f170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ece20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ee13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dc792f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e0ba4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e1643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ea9a92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49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8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ce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e13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164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d80bd5" style:font-name-complex="Times New Roman"/>
    </style:style>
    <style:style style:name="T24" style:family="text">
      <style:text-properties officeooo:rsid="00e2f14f" style:font-name-complex="Times New Roman"/>
    </style:style>
    <style:style style:name="T25" style:family="text">
      <style:text-properties officeooo:rsid="00ece209" style:font-name-complex="Times New Roman"/>
    </style:style>
    <style:style style:name="T26" style:family="text">
      <style:text-properties officeooo:rsid="00ee13b0" style:font-name-complex="Times New Roman"/>
    </style:style>
    <style:style style:name="T27" style:family="text">
      <style:text-properties officeooo:rsid="00ee9974" style:font-name-complex="Times New Roman"/>
    </style:style>
    <style:style style:name="T28" style:family="text">
      <style:text-properties officeooo:rsid="00dc89bb"/>
    </style:style>
    <style:style style:name="T29" style:family="text">
      <style:text-properties officeooo:rsid="00dc792f"/>
    </style:style>
    <style:style style:name="T30" style:family="text">
      <style:text-properties officeooo:rsid="00ea9a92"/>
    </style:style>
    <style:style style:name="T31" style:family="text">
      <style:text-properties officeooo:rsid="00f17000"/>
    </style:style>
    <style:style style:name="T32" style:family="text">
      <style:text-properties officeooo:rsid="00f35a3b"/>
    </style:style>
    <style:style style:name="T33" style:family="text">
      <style:text-properties officeooo:rsid="00f963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1">1837</text:span>/<text:span text:style-name="T22">2022</text:span></text:p>
      <text:p text:style-name="P17"><text:span text:style-name="T5">V</text:span><text:span text:style-name="T6">oto de </text:span><text:span text:style-name="T5">C</text:span><text:span text:style-name="T6">ongratu</text:span><text:span text:style-name="T7">l</text:span><text:span text:style-name="T6">ações </text:span><text:span text:style-name="T7">ao </text:span><text:span text:style-name="T8">Mais Pastel</text:span><text:span text:style-name="T9"> </text:span><text:span text:style-name="T10">pelo recebimento do Pr</text:span><text:span text:style-name="T11">ê</text:span><text:span text:style-name="T10">mio </text:span><text:span text:style-name="T11">da Revista Sabores do Sul </text:span><text:span text:style-name="T12">2022</text:span><text:span text:style-name="T11">.</text:span></text:p>
      <text:p text:style-name="P18">Considerando <text:span text:style-name="T28">que, recentemente, </text:span><text:span text:style-name="T25">o </text:span><text:span text:style-name="T26">Mais Pastel</text:span><text:span text:style-name="T29"> recebeu o Prêmio da Revista Sabores do Sul 2022</text:span><text:span text:style-name="T23">, </text:span><text:span text:style-name="T24">de </text:span><text:span text:style-name="T25">Melhor </text:span><text:span text:style-name="T26">Pastel </text:span><text:span text:style-name="T27">e Melhor Variado</text:span><text:span text:style-name="T26"> de Novo Hamburgo</text:span><text:span text:style-name="T25">.</text:span></text:p>
      <text:p text:style-name="P21">Muito nos orgulha ver o resultado de todo o trabalho desenvolvido com muita dedicação e profissionalismo por todos <text:span text:style-name="T33">os </text:span>seus colaboradores, que buscam oferecer os melhores serviços aos seus clientes <text:span text:style-name="T33">e</text:span> merecem nosso destaque e reconhecimento.</text:p>
      <text:p text:style-name="P19"><text:span text:style-name="T20">Dessa forma, requer-se que s</text:span><text:span text:style-name="T21">eja consignado em Ata Voto de Congratulações</text:span><text:span text:style-name="T14"> </text:span><text:span text:style-name="T17">ao </text:span><text:span text:style-name="T18">Mais Pastel</text:span><text:span text:style-name="T15"> </text:span><text:span text:style-name="T16">e seja oficiado </text:span><text:span text:style-name="T17">ao</text:span><text:span text:style-name="T16"> homenagead</text:span><text:span text:style-name="T17">o</text:span><text:span text:style-name="T19">,</text:span><text:span text:style-name="T13"> com as congratulações em nome desta Casa Legislativa.</text:span></text:p>
      <text:p text:style-name="P20"/>
      <text:p text:style-name="P16"><text:span text:style-name="T2">Novo Hamburgo, </text:span><text:span text:style-name="T3">24 de </text:span><text:span text:style-name="T4">n</text:span><text:span text:style-name="T3">ovembro de 2022.</text:span></text:p>
      <text:p text:style-name="P13"/>
      <text:p text:style-name="P14"/>
      <text:p text:style-name="P14">Vereador<text:span text:style-name="T30">a Semilda – Tita</text:span></text:p>
      <text:p text:style-name="P15"/>
      <text:p text:style-name="P3"/>
      <text:p text:style-name="P3"/>
      <text:p text:style-name="P6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riginal d<text:span text:style-name="T30">a</text:span> autor<text:span text:style-name="T30">a</text:span>.</text:p>
      <text:p text:style-name="P5">/<text:span text:style-name="T32">RR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1" meta:character-count="1179" meta:non-whitespace-character-count="1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