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f822f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713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4c4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eeb7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ef82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f155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a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15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80bd5" style:font-name-complex="Times New Roman"/>
    </style:style>
    <style:style style:name="T28" style:family="text">
      <style:text-properties officeooo:rsid="00e2f14f" style:font-name-complex="Times New Roman"/>
    </style:style>
    <style:style style:name="T29" style:family="text">
      <style:text-properties officeooo:rsid="00ece209" style:font-name-complex="Times New Roman"/>
    </style:style>
    <style:style style:name="T30" style:family="text">
      <style:text-properties officeooo:rsid="00ee13b0" style:font-name-complex="Times New Roman"/>
    </style:style>
    <style:style style:name="T31" style:family="text">
      <style:text-properties officeooo:rsid="00eead5f" style:font-name-complex="Times New Roman"/>
    </style:style>
    <style:style style:name="T32" style:family="text">
      <style:text-properties officeooo:rsid="00ef822f" style:font-name-complex="Times New Roman"/>
    </style:style>
    <style:style style:name="T33" style:family="text">
      <style:text-properties officeooo:rsid="00f15553" style:font-name-complex="Times New Roman"/>
    </style:style>
    <style:style style:name="T34" style:family="text">
      <style:text-properties officeooo:rsid="00dc89bb"/>
    </style:style>
    <style:style style:name="T35" style:family="text">
      <style:text-properties officeooo:rsid="00ea9a92"/>
    </style:style>
    <style:style style:name="T36" style:family="text">
      <style:text-properties officeooo:rsid="00f4c473"/>
    </style:style>
    <style:style style:name="T37" style:family="text">
      <style:text-properties officeooo:rsid="00f629f6"/>
    </style:style>
    <style:style style:name="T38" style:family="text">
      <style:text-properties officeooo:rsid="00f7e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840</text:span>/<text:span text:style-name="T26">2022</text:span></text:p>
      <text:p text:style-name="P16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10">à</text:span><text:span text:style-name="T8"> </text:span><text:span text:style-name="T9">Tartine Boulangerie</text:span><text:span text:style-name="T11"> </text:span><text:span text:style-name="T12">pelo recebimento do Pr</text:span><text:span text:style-name="T13">ê</text:span><text:span text:style-name="T12">mio </text:span><text:span text:style-name="T13">da Revista Sabores do Sul </text:span><text:span text:style-name="T14">2022</text:span><text:span text:style-name="T13">.</text:span></text:p>
      <text:p text:style-name="P20">Considerando <text:span text:style-name="T34">que, recentemente, a </text:span><text:span text:style-name="T32">Tartine Boulangerie</text:span><text:span text:style-name="T34"> recebeu o Prêmio da Revista Sabores do Sul 2022</text:span><text:span text:style-name="T27">, </text:span><text:span text:style-name="T28">de </text:span><text:span text:style-name="T33">M</text:span><text:span text:style-name="T31">elhor </text:span><text:span text:style-name="T33">P</text:span><text:span text:style-name="T32">ão</text:span><text:span text:style-name="T30"> de Novo Hamburgo</text:span><text:span text:style-name="T29">.</text:span></text:p>
      <text:p text:style-name="P18">Muito nos orgulha ver o resultado de todo o trabalho desenvolvido com muita dedicação e profissionalismo por todos <text:span text:style-name="T38">os </text:span>seus colaboradores, que buscam oferecer os melhores serviços aos seus clientes <text:span text:style-name="T38">e</text:span> merecem nosso destaque e reconhecimento.</text:p>
      <text:p text:style-name="P19"><text:span text:style-name="T24">Dessa forma, requer-se que s</text:span><text:span text:style-name="T25">eja consignado em Ata Voto de Congratulações</text:span><text:span text:style-name="T16"> </text:span><text:span text:style-name="T22">à</text:span><text:span text:style-name="T18"> </text:span><text:span text:style-name="T21">Tartine Boulangerie</text:span><text:span text:style-name="T20"> </text:span><text:span text:style-name="T17">e seja oficiado </text:span><text:span text:style-name="T22">à</text:span><text:span text:style-name="T17"> homenagead</text:span><text:span text:style-name="T19">a</text:span><text:span text:style-name="T23">,</text:span><text:span text:style-name="T15"> com as congratulações em nome desta Casa Legislativa.</text:span></text:p>
      <text:p text:style-name="P17"/>
      <text:p text:style-name="P15"><text:span text:style-name="T2">Novo Hamburgo, </text:span><text:span text:style-name="T3">24 de </text:span><text:span text:style-name="T4">n</text:span><text:span text:style-name="T3">ovembro de 2022.</text:span></text:p>
      <text:p text:style-name="P12"/>
      <text:p text:style-name="P13"/>
      <text:p text:style-name="P13">Vereador<text:span text:style-name="T35">a Semilda – Tita</text:span></text:p>
      <text:p text:style-name="P14"/>
      <text:p text:style-name="P3"/>
      <text:p text:style-name="P3"/>
      <text:p text:style-name="P5"><text:s/></text:p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5">a</text:span> autor<text:span text:style-name="T35">a</text:span>.</text:p>
      <text:p text:style-name="P4">/<text:span text:style-name="T3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8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