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0e2b7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1b5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5d4f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0e2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e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80bd5" style:font-name-complex="Times New Roman"/>
    </style:style>
    <style:style style:name="T25" style:family="text">
      <style:text-properties officeooo:rsid="00e2f14f" style:font-name-complex="Times New Roman"/>
    </style:style>
    <style:style style:name="T26" style:family="text">
      <style:text-properties officeooo:rsid="00ece209" style:font-name-complex="Times New Roman"/>
    </style:style>
    <style:style style:name="T27" style:family="text">
      <style:text-properties officeooo:rsid="00ee13b0" style:font-name-complex="Times New Roman"/>
    </style:style>
    <style:style style:name="T28" style:family="text">
      <style:text-properties officeooo:rsid="00eead5f" style:font-name-complex="Times New Roman"/>
    </style:style>
    <style:style style:name="T29" style:family="text">
      <style:text-properties officeooo:rsid="00f0e2b7" style:font-name-complex="Times New Roman"/>
    </style:style>
    <style:style style:name="T30" style:family="text">
      <style:text-properties officeooo:rsid="00f24aa7" style:font-name-complex="Times New Roman"/>
    </style:style>
    <style:style style:name="T31" style:family="text">
      <style:text-properties officeooo:rsid="00dc89bb"/>
    </style:style>
    <style:style style:name="T32" style:family="text">
      <style:text-properties officeooo:rsid="00ea9a92"/>
    </style:style>
    <style:style style:name="T33" style:family="text">
      <style:text-properties officeooo:rsid="00f1b5d6"/>
    </style:style>
    <style:style style:name="T34" style:family="text">
      <style:text-properties officeooo:rsid="00f5d4f0"/>
    </style:style>
    <style:style style:name="T35" style:family="text">
      <style:text-properties officeooo:rsid="00f65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1841</text:span>/<text:span text:style-name="T23">2022</text:span></text:p>
      <text:p text:style-name="P16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7">a</text:span><text:span text:style-name="T8">o Fat Bull Tap House</text:span><text:span text:style-name="T9"> </text:span><text:span text:style-name="T10">pelo recebimento do Pr</text:span><text:span text:style-name="T11">ê</text:span><text:span text:style-name="T10">mio </text:span><text:span text:style-name="T11">da Revista Sabores do Sul </text:span><text:span text:style-name="T12">2022</text:span><text:span text:style-name="T11">.</text:span></text:p>
      <text:p text:style-name="P20">Considerando <text:span text:style-name="T31">que, recentemente, o </text:span><text:span text:style-name="T29">Fat Bull Tap House</text:span><text:span text:style-name="T33"> recebeu o Prêmio da Revista Sabores do Sul 2022</text:span><text:span text:style-name="T24">, </text:span><text:span text:style-name="T25">de </text:span><text:span text:style-name="T28">Melhor </text:span><text:span text:style-name="T29">Bar Cervejeiro</text:span><text:span text:style-name="T27"> </text:span><text:span text:style-name="T30">e Melhor Gastrobar </text:span><text:span text:style-name="T27">de Novo Hamburgo</text:span><text:span text:style-name="T26">.</text:span></text:p>
      <text:p text:style-name="P18">Muito nos orgulha ver o resultado de todo o trabalho desenvolvido com muita dedicação e profissionalismo por todos <text:span text:style-name="T35">os </text:span>seus colaboradores, que buscam oferecer os melhores serviços aos seus clientes <text:span text:style-name="T35">e</text:span> merecem nosso destaque e reconhecimento.</text:p>
      <text:p text:style-name="P19"><text:span text:style-name="T21">Dessa forma, requer-se que s</text:span><text:span text:style-name="T22">eja consignado em Ata Voto de Congratulações</text:span><text:span text:style-name="T14"> </text:span><text:span text:style-name="T16">a</text:span><text:span text:style-name="T19">o</text:span><text:span text:style-name="T17"> </text:span><text:span text:style-name="T19">Fat Bull Tap House</text:span><text:span text:style-name="T18"> </text:span><text:span text:style-name="T15">e seja oficiado </text:span><text:span text:style-name="T16">a</text:span><text:span text:style-name="T19">o</text:span><text:span text:style-name="T15"> homenagead</text:span><text:span text:style-name="T19">o</text:span><text:span text:style-name="T20">,</text:span><text:span text:style-name="T13"> com as congratulações em nome desta Casa Legislativa.</text:span></text:p>
      <text:p text:style-name="P17"/>
      <text:p text:style-name="P15"><text:span text:style-name="T2">Novo Hamburgo, </text:span><text:span text:style-name="T3">24 de </text:span><text:span text:style-name="T4">n</text:span><text:span text:style-name="T3">ovembro de 2022.</text:span></text:p>
      <text:p text:style-name="P12"/>
      <text:p text:style-name="P13"/>
      <text:p text:style-name="P13">Vereador<text:span text:style-name="T32">a Semilda – Tita</text:span></text:p>
      <text:p text:style-name="P14"/>
      <text:p text:style-name="P3"/>
      <text:p text:style-name="P3"/>
      <text:p text:style-name="P4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32">a</text:span> autor<text:span text:style-name="T32">a</text:span>.</text:p>
      <text:p text:style-name="P5">/<text:span text:style-name="T34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09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