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e8eb6c" officeooo:paragraph-rsid="00e530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eaf285" officeooo:paragraph-rsid="00eaf2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8f3070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b98f2a" style:font-weight-asian="normal" style:font-weight-complex="normal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0e2f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dc89bb" officeooo:paragraph-rsid="00ece2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f42c73"/>
    </style:style>
    <style:style style:name="P21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f42c7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ea9a9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f64d6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fo:font-size="12pt" fo:language="pt" fo:country="BR" officeooo:rsid="00ece20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fo:font-size="12pt" fo:language="pt" fo:country="BR" officeooo:rsid="00f42c7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style:use-window-font-color="true" fo:font-size="12pt" fo:language="pt" fo:country="BR" officeooo:rsid="00f64d6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style:use-window-font-color="true" fo:font-size="12pt" fo:language="pt" fo:country="BR" officeooo:rsid="00dc792f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1" style:family="text">
      <style:text-properties style:use-window-font-color="true" fo:font-size="12pt" fo:language="pt" fo:country="BR" officeooo:rsid="00e0ba44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2" style:family="text">
      <style:text-properties style:use-window-font-color="true" fo:font-size="12pt" fo:language="pt" fo:country="BR" officeooo:rsid="00e16431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ea9a92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4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d495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e8eb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ece2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e13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eb7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f42c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f64d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f75b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e164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officeooo:rsid="002ddc62"/>
    </style:style>
    <style:style style:name="T27" style:family="text">
      <style:text-properties officeooo:rsid="00d80bd5" style:font-name-complex="Times New Roman"/>
    </style:style>
    <style:style style:name="T28" style:family="text">
      <style:text-properties officeooo:rsid="00e2f14f" style:font-name-complex="Times New Roman"/>
    </style:style>
    <style:style style:name="T29" style:family="text">
      <style:text-properties officeooo:rsid="00ece209" style:font-name-complex="Times New Roman"/>
    </style:style>
    <style:style style:name="T30" style:family="text">
      <style:text-properties officeooo:rsid="00ee13b0" style:font-name-complex="Times New Roman"/>
    </style:style>
    <style:style style:name="T31" style:family="text">
      <style:text-properties officeooo:rsid="00eead5f" style:font-name-complex="Times New Roman"/>
    </style:style>
    <style:style style:name="T32" style:family="text">
      <style:text-properties officeooo:rsid="00f24aa7" style:font-name-complex="Times New Roman"/>
    </style:style>
    <style:style style:name="T33" style:family="text">
      <style:text-properties officeooo:rsid="00f42c73" style:font-name-complex="Times New Roman"/>
    </style:style>
    <style:style style:name="T34" style:family="text">
      <style:text-properties officeooo:rsid="00dc89bb"/>
    </style:style>
    <style:style style:name="T35" style:family="text">
      <style:text-properties officeooo:rsid="00ea9a92"/>
    </style:style>
    <style:style style:name="T36" style:family="text">
      <style:text-properties officeooo:rsid="00f1b5d6"/>
    </style:style>
    <style:style style:name="T37" style:family="text">
      <style:text-properties officeooo:rsid="00f64d67"/>
    </style:style>
    <style:style style:name="T38" style:family="text">
      <style:text-properties officeooo:rsid="00f75b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37">1842</text:span>/<text:span text:style-name="T26">2022</text:span></text:p>
      <text:p text:style-name="P17"><text:span text:style-name="T5">V</text:span><text:span text:style-name="T6">oto de </text:span><text:span text:style-name="T5">C</text:span><text:span text:style-name="T6">ongratu</text:span><text:span text:style-name="T7">l</text:span><text:span text:style-name="T6">ações </text:span><text:span text:style-name="T9">à</text:span><text:span text:style-name="T7"> </text:span><text:span text:style-name="T8">La Fourmi Creperie et Cafeterie</text:span><text:span text:style-name="T10"> </text:span><text:span text:style-name="T11">pelo recebimento do Pr</text:span><text:span text:style-name="T12">ê</text:span><text:span text:style-name="T11">mio </text:span><text:span text:style-name="T12">da Revista Sabores do Sul </text:span><text:span text:style-name="T13">2022</text:span><text:span text:style-name="T12">.</text:span></text:p>
      <text:p text:style-name="P21">Considerando <text:span text:style-name="T34">que, recentemente, a </text:span><text:span text:style-name="T33">La Fourmi Creperie et Cafeterie</text:span><text:span text:style-name="T36"> recebeu o Prêmio da Revista Sabores do Sul 2022</text:span><text:span text:style-name="T27">, </text:span><text:span text:style-name="T28">de </text:span><text:span text:style-name="T31">Melhor </text:span><text:span text:style-name="T33">Café</text:span><text:span text:style-name="T32"> </text:span><text:span text:style-name="T30">de Novo Hamburgo</text:span><text:span text:style-name="T29">.</text:span></text:p>
      <text:p text:style-name="P19">Muito nos orgulha ver o resultado de todo o trabalho desenvolvido com muita dedicação e profissionalismo por todos <text:span text:style-name="T38">os </text:span>seus colaboradores, que buscam oferecer os melhores serviços aos seus clientes, merecem nosso destaque e reconhecimento.</text:p>
      <text:p text:style-name="P20"><text:span text:style-name="T24">Dessa forma, requer-se que s</text:span><text:span text:style-name="T25">eja consignado em Ata Voto de Congratulações</text:span><text:span text:style-name="T15"> </text:span><text:span text:style-name="T21">à</text:span><text:span text:style-name="T18"> </text:span><text:span text:style-name="T20">La Fourmi Creperie et Cafeterie</text:span><text:span text:style-name="T19"> </text:span><text:span text:style-name="T16">e seja oficiad</text:span><text:span text:style-name="T20">a</text:span><text:span text:style-name="T16"> </text:span><text:span text:style-name="T22">à</text:span><text:span text:style-name="T16"> homenagead</text:span><text:span text:style-name="T20">a</text:span><text:span text:style-name="T23">,</text:span><text:span text:style-name="T14"> com as congratulações em nome desta Casa Legislativa.</text:span></text:p>
      <text:p text:style-name="P18"/>
      <text:p text:style-name="P16"><text:span text:style-name="T2">Novo Hamburgo, </text:span><text:span text:style-name="T3">24 de </text:span><text:span text:style-name="T4">n</text:span><text:span text:style-name="T3">ovembro de 2022.</text:span></text:p>
      <text:p text:style-name="P13"/>
      <text:p text:style-name="P14"/>
      <text:p text:style-name="P14">Vereador<text:span text:style-name="T35">a Semilda – Tita</text:span></text:p>
      <text:p text:style-name="P15"/>
      <text:p text:style-name="P3"/>
      <text:p text:style-name="P3"/>
      <text:p text:style-name="P6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riginal d<text:span text:style-name="T35">a</text:span> autor<text:span text:style-name="T35">a</text:span>.</text:p>
      <text:p text:style-name="P5">/<text:span text:style-name="T3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2-11-25T10:37:49.32457377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6" meta:character-count="1211" meta:non-whitespace-character-count="10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