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61993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19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659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619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f659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42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61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65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80bd5" style:font-name-complex="Times New Roman"/>
    </style:style>
    <style:style style:name="T28" style:family="text">
      <style:text-properties officeooo:rsid="00e2f14f" style:font-name-complex="Times New Roman"/>
    </style:style>
    <style:style style:name="T29" style:family="text">
      <style:text-properties officeooo:rsid="00ece209" style:font-name-complex="Times New Roman"/>
    </style:style>
    <style:style style:name="T30" style:family="text">
      <style:text-properties officeooo:rsid="00ee13b0" style:font-name-complex="Times New Roman"/>
    </style:style>
    <style:style style:name="T31" style:family="text">
      <style:text-properties officeooo:rsid="00f24aa7" style:font-name-complex="Times New Roman"/>
    </style:style>
    <style:style style:name="T32" style:family="text">
      <style:text-properties officeooo:rsid="00f61993" style:font-name-complex="Times New Roman"/>
    </style:style>
    <style:style style:name="T33" style:family="text">
      <style:text-properties officeooo:rsid="00dc89bb"/>
    </style:style>
    <style:style style:name="T34" style:family="text">
      <style:text-properties officeooo:rsid="00ea9a92"/>
    </style:style>
    <style:style style:name="T35" style:family="text">
      <style:text-properties officeooo:rsid="00f1b5d6"/>
    </style:style>
    <style:style style:name="T36" style:family="text">
      <style:text-properties officeooo:rsid="00f65972"/>
    </style:style>
    <style:style style:name="T37" style:family="text">
      <style:text-properties officeooo:rsid="00f65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6">1843</text:span>/<text:span text:style-name="T26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9">à</text:span><text:span text:style-name="T7"> </text:span><text:span text:style-name="T8">Irius Gastronomia</text:span><text:span text:style-name="T10"> </text:span><text:span text:style-name="T11">pelo recebimento do Pr</text:span><text:span text:style-name="T12">ê</text:span><text:span text:style-name="T11">mio </text:span><text:span text:style-name="T12">da Revista Sabores do Sul </text:span><text:span text:style-name="T13">2022</text:span><text:span text:style-name="T12">.</text:span></text:p>
      <text:p text:style-name="P21">Considerando <text:span text:style-name="T33">que, recentemente, a </text:span><text:span text:style-name="T32">Irius Gastronomia</text:span><text:span text:style-name="T35"> recebeu o Prêmio da Revista Sabores do Sul 2022</text:span><text:span text:style-name="T27">, </text:span><text:span text:style-name="T28">de </text:span><text:span text:style-name="T32">Melhor Gastronomia de Eventos</text:span><text:span text:style-name="T31"> </text:span><text:span text:style-name="T30">de Novo Hamburgo</text:span><text:span text:style-name="T29">.</text:span></text:p>
      <text:p text:style-name="P19">Muito nos orgulha ver o resultado de todo o trabalho desenvolvido com muita dedicação e profissionalismo por todos <text:span text:style-name="T37">os </text:span>seus colaboradores, que buscam oferecer os melhores serviços aos seus clientes, merecem nosso destaque e reconhecimento.</text:p>
      <text:p text:style-name="P20"><text:span text:style-name="T24">Dessa forma, requer-se que s</text:span><text:span text:style-name="T25">eja consignado em Ata Voto de Congratulações</text:span><text:span text:style-name="T15"> </text:span><text:span text:style-name="T22">à</text:span><text:span text:style-name="T18"> </text:span><text:span text:style-name="T21">Irius Gastronomia</text:span><text:span text:style-name="T19"> </text:span><text:span text:style-name="T16">e seja oficiad</text:span><text:span text:style-name="T20">a</text:span><text:span text:style-name="T16"> </text:span><text:span text:style-name="T17">a</text:span><text:span text:style-name="T16"> homenagead</text:span><text:span text:style-name="T20">a</text:span><text:span text:style-name="T23">,</text:span><text:span text:style-name="T14"> com as congratulações em nome desta Casa Legislativa.</text:span></text:p>
      <text:p text:style-name="P18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4">a Semilda – Tita</text:span></text:p>
      <text:p text:style-name="P15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4">a</text:span> autor<text:span text:style-name="T34">a</text:span>.</text:p>
      <text:p text:style-name="P5">/<text:span text:style-name="T3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91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