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af285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8eb6c" officeooo:paragraph-rsid="00e53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f3121b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3121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a9a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7c11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ece2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f14c0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f312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f8c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e0ba4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e1643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ea9a9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8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e13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eb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312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46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83b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013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d80bd5" style:font-name-complex="Times New Roman"/>
    </style:style>
    <style:style style:name="T29" style:family="text">
      <style:text-properties officeooo:rsid="00e2f14f" style:font-name-complex="Times New Roman"/>
    </style:style>
    <style:style style:name="T30" style:family="text">
      <style:text-properties officeooo:rsid="00ece209" style:font-name-complex="Times New Roman"/>
    </style:style>
    <style:style style:name="T31" style:family="text">
      <style:text-properties officeooo:rsid="00ee13b0" style:font-name-complex="Times New Roman"/>
    </style:style>
    <style:style style:name="T32" style:family="text">
      <style:text-properties officeooo:rsid="00eead5f" style:font-name-complex="Times New Roman"/>
    </style:style>
    <style:style style:name="T33" style:family="text">
      <style:text-properties officeooo:rsid="00f3121b" style:font-name-complex="Times New Roman"/>
    </style:style>
    <style:style style:name="T34" style:family="text">
      <style:text-properties officeooo:rsid="00dc89bb"/>
    </style:style>
    <style:style style:name="T35" style:family="text">
      <style:text-properties officeooo:rsid="00dc792f"/>
    </style:style>
    <style:style style:name="T36" style:family="text">
      <style:text-properties officeooo:rsid="00ea9a92"/>
    </style:style>
    <style:style style:name="T37" style:family="text">
      <style:text-properties officeooo:rsid="00f7c118"/>
    </style:style>
    <style:style style:name="T38" style:family="text">
      <style:text-properties officeooo:rsid="00fca2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7">1847</text:span>/<text:span text:style-name="T27">2022</text:span></text:p>
      <text:p text:style-name="P18"><text:span text:style-name="T5">V</text:span><text:span text:style-name="T6">oto de </text:span><text:span text:style-name="T5">C</text:span><text:span text:style-name="T6">ongratu</text:span><text:span text:style-name="T7">l</text:span><text:span text:style-name="T6">ações </text:span><text:span text:style-name="T10">à</text:span><text:span text:style-name="T8"> </text:span><text:span text:style-name="T9">Feito Com Amor Artesanal</text:span><text:span text:style-name="T8"> </text:span><text:span text:style-name="T11">pelo recebimento do Pr</text:span><text:span text:style-name="T12">ê</text:span><text:span text:style-name="T11">mio </text:span><text:span text:style-name="T12">da Revista Sabores do Sul </text:span><text:span text:style-name="T13">2022</text:span><text:span text:style-name="T12">.</text:span></text:p>
      <text:p text:style-name="P22">Considerando <text:span text:style-name="T34">que, recentemente, a</text:span><text:span text:style-name="T33"> Feito Com Amor Artesanal</text:span><text:span text:style-name="T35"> recebeu o Prêmio da Revista Sabores do Sul 2022</text:span><text:span text:style-name="T28">, </text:span><text:span text:style-name="T29">de </text:span><text:span text:style-name="T32">Melhor </text:span><text:span text:style-name="T33">Bolo</text:span><text:span text:style-name="T31"> de Novo Hamburgo</text:span><text:span text:style-name="T30">.</text:span></text:p>
      <text:p text:style-name="P20">Muito nos orgulha ver o resultado de todo o trabalho desenvolvido com muita dedicação e profissionalismo por todos <text:span text:style-name="T38">os </text:span>seus colaboradores, que buscam oferecer os melhores serviços aos seus clientes, merecem nosso destaque e reconhecimento.</text:p>
      <text:p text:style-name="P21"><text:span text:style-name="T25">Dessa forma, requer-se que s</text:span><text:span text:style-name="T26">eja consignado em Ata Voto de Congratulações</text:span><text:span text:style-name="T15"> </text:span><text:span text:style-name="T17"><text:s/></text:span><text:span text:style-name="T23">à</text:span><text:span text:style-name="T18"> </text:span><text:span text:style-name="T20">Feito Com Amor Artesanal</text:span><text:span text:style-name="T19"> </text:span><text:span text:style-name="T16">e seja oficiado </text:span><text:span text:style-name="T22">à</text:span><text:span text:style-name="T16"> homenagead</text:span><text:span text:style-name="T21">a</text:span><text:span text:style-name="T24">,</text:span><text:span text:style-name="T14"> com as congratulações em nome desta Casa Legislativa.</text:span></text:p>
      <text:p text:style-name="P19"/>
      <text:p text:style-name="P17"><text:span text:style-name="T2">Novo Hamburgo, </text:span><text:span text:style-name="T3">24 de </text:span><text:span text:style-name="T4">n</text:span><text:span text:style-name="T3">ovembro de 2022.</text:span></text:p>
      <text:p text:style-name="P14"/>
      <text:p text:style-name="P15"/>
      <text:p text:style-name="P15">Vereador<text:span text:style-name="T36">a Semilda – Tita</text:span></text:p>
      <text:p text:style-name="P16"/>
      <text:p text:style-name="P3"/>
      <text:p text:style-name="P6"/>
      <text:p text:style-name="P5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riginal d<text:span text:style-name="T36">a</text:span> autor<text:span text:style-name="T36">a</text:span>.</text:p>
      <text:p text:style-name="P7">/<text:span text:style-name="T37">RR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11-25T11:02:33.3704377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96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