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deddc" officeooo:paragraph-rsid="005add2d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deddc" officeooo:paragraph-rsid="005add2d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 fo:orphans="0" fo:widows="0" style:text-autospace="none"/>
      <style:text-properties style:font-name="Nimbus Roman No9 L1" fo:font-size="12pt" fo:language="pt" fo:country="BR" fo:font-weight="normal" officeooo:rsid="01767153" officeooo:paragraph-rsid="0058c32a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56a32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24801" officeooo:paragraph-rsid="0062480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25b3a" officeooo:paragraph-rsid="00625b3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6a32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72006"/>
    </style:style>
    <style:style style:name="T5" style:family="text">
      <style:text-properties officeooo:rsid="017b5de3"/>
    </style:style>
    <style:style style:name="T6" style:family="text">
      <style:text-properties officeooo:rsid="004d5eb8"/>
    </style:style>
    <style:style style:name="T7" style:family="text">
      <style:text-properties officeooo:rsid="005169c0"/>
    </style:style>
    <style:style style:name="T8" style:family="text">
      <style:text-properties officeooo:rsid="005849ed"/>
    </style:style>
    <style:style style:name="T9" style:family="text">
      <style:text-properties officeooo:rsid="00624801"/>
    </style:style>
    <style:style style:name="T10" style:family="text">
      <style:text-properties officeooo:rsid="00625b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0">3980</text:span>/20<text:span text:style-name="T4">22</text:span></text:p>
      <text:list xml:id="list5084305240952337520" text:style-name="L1">
        <text:list-header>
          <text:p text:style-name="P12"><text:span text:style-name="T5">Revitalização</text:span> na pintura <text:span text:style-name="T6">da sinalização horizontal do sentido da via</text:span> <text:span text:style-name="T7">na esquina das Ruas Bento Gonçalves e Marcílio Dias</text:span>, no Bairro <text:span text:style-name="T8">Centro</text:span>.</text:p>
        </text:list-header>
      </text:list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8"/>
      <text:p text:style-name="P16">Revitalização na pintura da sinalização horizontal do sentido da via na esquina das Ruas Bento Gonçalves e Marcílio Dias, no Bairro Centro.</text:p>
      <text:p text:style-name="P14"/>
      <text:p text:style-name="P15">Na certeza de contar com vossa especial atenção, desde já, afirmo nesta oportunidade meus protestos de elevada estima e consideração.</text:p>
      <text:p text:style-name="P15"/>
      <text:p text:style-name="P15"/>
      <text:p text:style-name="P17">Novo Hamburgo, <text:span text:style-name="T9">24 de novembro de 2022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Obs.: Redação conforme o original do autor.</text:p>
      <text:p text:style-name="P9">/<text:span text:style-name="T1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76" meta:character-count="1091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E:/Novos%20pedidos/Desktop/Novos%20pedidos/PROTOCOLAR/PROTOCOLAR/PROTOCOLAR/tmp/.broffice.org/3/user/template/modelo-2012.ott" meta:date="2014-03-06T13:16:53"/>
  </office:meta>
</office:document-meta>
</file>