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9ec7e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47b5" officeooo:paragraph-rsid="00aa47b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f602" officeooo:paragraph-rsid="00aaf6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a38741"/>
    </style:style>
    <style:style style:name="T7" style:family="text">
      <style:text-properties officeooo:rsid="00aa47b5"/>
    </style:style>
    <style:style style:name="T8" style:family="text">
      <style:text-properties officeooo:rsid="00aaf6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984</text:span>/20<text:span text:style-name="T3">22</text:span></text:p>
      <text:p text:style-name="P11">Remoção de galhos depositados <text:span text:style-name="T6">na Rua Potiguara, próximo ao nº 628,</text:span> no Bairro <text:span text:style-name="T7">Canudos</text:span>.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/>
      <text:p text:style-name="P16">Remoção de galhos depositados na Rua Potiguara, próximo ao nº 628, no Bairro Canudos.</text:p>
      <text:p text:style-name="P15"/>
      <text:p text:style-name="P17"><text:span text:style-name="T5">Na </text:span>certeza de contar com vossa especial atenção, desde já, afirmo nesta oportunidade meus protestos de elevada estima e consideração.</text:p>
      <text:p text:style-name="P17"/>
      <text:p text:style-name="P17"/>
      <text:p text:style-name="P18">Novo Hamburgo, <text:span text:style-name="T7">24 de novembro de 2022.</text:span></text:p>
      <text:p text:style-name="P9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<text:span text:style-name="T8">o</text:span> original do autor.</text:p>
      <text:p text:style-name="P8">/<text:span text:style-name="T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8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